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7" style:parent-style-name="Normal" style:family="paragraph">
      <style:paragraph-properties fo:text-align="center"/>
    </style:style>
    <style:style style:name="T8" style:parent-style-name="Fuentedepárrafopredeter." style:family="text">
      <style:text-properties fo:font-weight="bold" style:font-weight-asian="bold" style:font-weight-complex="bold"/>
    </style:style>
    <style:style style:name="T9" style:parent-style-name="Fuentedepárrafopredeter." style:family="text">
      <style:text-properties fo:font-weight="bold" style:font-weight-asian="bold" style:font-weight-complex="bold"/>
    </style:style>
    <style:style style:name="T10" style:parent-style-name="Fuentedepárrafopredeter." style:family="text">
      <style:text-properties fo:font-weight="bold" style:font-weight-asian="bold" style:font-weight-complex="bold"/>
    </style:style>
    <style:style style:name="T11" style:parent-style-name="Fuentedepárrafopredeter.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 fo:margin-bottom="0.0395in"/>
    </style:style>
    <style:style style:name="T14" style:parent-style-name="Fuentedepárrafopredeter." style:family="text">
      <style:text-properties fo:font-weight="bold" style:font-weight-asian="bold" style:font-weight-complex="bold"/>
    </style:style>
    <style:style style:name="T15" style:parent-style-name="Fuentedepárrafopredeter.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P20" style:parent-style-name="Normal" style:family="paragraph">
      <style:paragraph-properties fo:text-align="justify" fo:text-indent="0.4916in"/>
    </style:style>
    <style:style style:name="P21" style:parent-style-name="Normal" style:family="paragraph">
      <style:paragraph-properties fo:text-align="center" fo:margin-bottom="0.0395in"/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P26" style:parent-style-name="Normal" style:family="paragraph">
      <style:paragraph-properties fo:text-align="center"/>
    </style:style>
    <style:style style:name="T27" style:parent-style-name="Fuentedepárrafopredeter." style:family="text">
      <style:text-properties fo:font-weight="bold" style:font-weight-asian="bold" style:font-weight-complex="bold" style:letter-kerning="true"/>
    </style:style>
    <style:style style:name="T28" style:parent-style-name="Fuentedepárrafopredeter." style:family="text">
      <style:text-properties fo:font-weight="bold" style:font-weight-asian="bold" style:font-weight-complex="bold"/>
    </style:style>
    <style:style style:name="T29" style:parent-style-name="Fuentedepárrafopredeter." style:family="text">
      <style:text-properties fo:font-weight="bold" style:font-weight-asian="bold" style:font-weight-complex="bold"/>
    </style:style>
    <style:style style:name="T30" style:parent-style-name="Fuentedepárrafopredeter." style:family="text">
      <style:text-properties fo:font-weight="bold" style:font-weight-asian="bold" style:font-weight-complex="bold"/>
    </style:style>
    <style:style style:name="T31" style:parent-style-name="Fuentedepárrafopredeter." style:family="text">
      <style:text-properties fo:font-weight="bold" style:font-weight-asian="bold" style:font-weight-complex="bold"/>
    </style:style>
    <style:style style:name="T32" style:parent-style-name="Fuentedepárrafopredeter." style:family="text">
      <style:text-properties fo:font-weight="bold" style:font-weight-asian="bold" style:font-weight-complex="bold"/>
    </style:style>
    <style:style style:name="T33" style:parent-style-name="Fuentedepárrafopredeter." style:family="text">
      <style:text-properties style:letter-kerning="true"/>
    </style:style>
    <style:style style:name="T34" style:parent-style-name="Fuentedepárrafopredeter." style:family="text">
      <style:text-properties fo:font-weight="bold" style:font-weight-asian="bold" style:font-weight-complex="bold"/>
    </style:style>
    <style:style style:name="T35" style:parent-style-name="Fuentedepárrafopredeter." style:family="text">
      <style:text-properties fo:font-weight="bold" style:font-weight-asian="bold" style:font-weight-complex="bold"/>
    </style:style>
    <style:style style:name="T36" style:parent-style-name="Fuentedepárrafopredeter." style:family="text">
      <style:text-properties fo:font-weight="bold" style:font-weight-asian="bold" style:font-weight-complex="bold"/>
    </style:style>
    <style:style style:name="T37" style:parent-style-name="Fuentedepárrafopredeter." style:family="text">
      <style:text-properties fo:font-weight="bold" style:font-weight-asian="bold" style:font-weight-complex="bold"/>
    </style:style>
    <style:style style:name="T38" style:parent-style-name="Fuentedepárrafopredeter." style:family="text">
      <style:text-properties style:font-weight-complex="bold" style:letter-kerning="true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 fo:margin-bottom="0in" fo:line-height="100%"/>
    </style:style>
    <style:style style:name="T41" style:parent-style-name="Fuentedepárrafopredeter." style:family="text">
      <style:text-properties fo:font-weight="bold" style:font-weight-asian="bold" style:font-weight-complex="bold" style:letter-kerning="true"/>
    </style:style>
    <style:style style:name="T42" style:parent-style-name="Fuentedepárrafopredeter." style:family="text">
      <style:text-properties fo:font-weight="bold" style:font-weight-asian="bold" style:font-weight-complex="bold"/>
    </style:style>
    <style:style style:name="T43" style:parent-style-name="Fuentedepárrafopredeter." style:family="text">
      <style:text-properties fo:font-weight="bold" style:font-weight-asian="bold" style:font-weight-complex="bold"/>
    </style:style>
    <style:style style:name="T44" style:parent-style-name="Fuentedepárrafopredeter." style:family="text">
      <style:text-properties fo:font-weight="bold" style:font-weight-asian="bold" style:font-weight-complex="bold"/>
    </style:style>
    <style:style style:name="T45" style:parent-style-name="Fuentedepárrafopredeter.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text-align="center" fo:margin-bottom="0in" fo:line-height="100%"/>
    </style:style>
    <style:style style:name="T47" style:parent-style-name="Fuentedepárrafopredeter." style:family="text">
      <style:text-properties style:letter-kerning="true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 fo:margin-bottom="0.0395in"/>
    </style:style>
    <style:style style:name="T50" style:parent-style-name="Fuentedepárrafopredeter." style:family="text">
      <style:text-properties fo:font-weight="bold" style:font-weight-asian="bold" style:font-weight-complex="bold"/>
    </style:style>
    <style:style style:name="T51" style:parent-style-name="Fuentedepárrafopredeter." style:family="text">
      <style:text-properties fo:font-weight="bold" style:font-weight-asian="bold" style:font-weight-complex="bold"/>
    </style:style>
    <style:style style:name="T52" style:parent-style-name="Fuentedepárrafopredeter." style:family="text">
      <style:text-properties fo:font-weight="bold" style:font-weight-asian="bold" style:font-weight-complex="bold"/>
    </style:style>
    <style:style style:name="T53" style:parent-style-name="Fuentedepárrafopredeter." style:family="text">
      <style:text-properties fo:font-weight="bold" style:font-weight-asian="bold" style:font-weight-complex="bold"/>
    </style:style>
    <style:style style:name="T54" style:parent-style-name="Fuentedepárrafopredeter." style:family="text">
      <style:text-properties fo:font-weight="bold" style:font-weight-asian="bold" style:font-weight-complex="bold"/>
    </style:style>
    <style:style style:name="P55" style:parent-style-name="Normal" style:family="paragraph">
      <style:paragraph-properties fo:text-align="center"/>
    </style:style>
    <style:style style:name="T56" style:parent-style-name="Fuentedepárrafopredeter." style:family="text">
      <style:text-properties style:letter-kerning="true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P59" style:parent-style-name="Normal" style:family="paragraph">
      <style:paragraph-properties fo:text-align="center" fo:margin-bottom="0in"/>
    </style:style>
    <style:style style:name="T60" style:parent-style-name="Fuentedepárrafopredeter." style:family="text">
      <style:text-properties style:font-weight-complex="bold" style:letter-kerning="true"/>
    </style:style>
    <style:style style:name="P61" style:parent-style-name="Normal" style:family="paragraph">
      <style:paragraph-properties fo:text-align="center" fo:margin-bottom="0in"/>
    </style:style>
    <style:style style:name="T62" style:parent-style-name="Fuentedepárrafopredeter." style:family="text">
      <style:text-properties style:font-weight-complex="bold" style:letter-kerning="true"/>
    </style:style>
    <style:style style:name="P63" style:parent-style-name="Normal" style:family="paragraph">
      <style:paragraph-properties fo:text-align="center" fo:margin-bottom="0in" fo:line-height="100%"/>
    </style:style>
    <style:style style:name="T64" style:parent-style-name="Fuentedepárrafopredeter." style:family="text">
      <style:text-properties fo:font-weight="bold" style:font-weight-asian="bold" style:font-weight-complex="bold" style:letter-kerning="true"/>
    </style:style>
    <style:style style:name="T65" style:parent-style-name="Fuentedepárrafopredeter." style:family="text">
      <style:text-properties fo:font-weight="bold" style:font-weight-asian="bold" style:font-weight-complex="bold"/>
    </style:style>
    <style:style style:name="P66" style:parent-style-name="Normal" style:family="paragraph">
      <style:paragraph-properties fo:text-align="center" fo:margin-bottom="0in" fo:line-height="100%"/>
    </style:style>
    <style:style style:name="T67" style:parent-style-name="Fuentedepárrafopredeter." style:family="text">
      <style:text-properties style:letter-kerning="true"/>
    </style:style>
    <style:style style:name="P68" style:parent-style-name="Normal" style:family="paragraph">
      <style:paragraph-properties fo:text-align="center" fo:margin-bottom="0in" fo:line-height="100%"/>
    </style:style>
    <style:style style:name="T69" style:parent-style-name="Fuentedepárrafopredeter." style:family="text">
      <style:text-properties style:letter-kerning="true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center" fo:margin-bottom="0.0395in"/>
      <style:text-properties fo:font-weight="bold" style:font-weight-asian="bold" style:font-weight-complex="bold"/>
    </style:style>
    <style:style style:name="P72" style:parent-style-name="Normal" style:family="paragraph">
      <style:paragraph-properties fo:text-align="center" fo:margin-bottom="0.0395in"/>
    </style:style>
    <style:style style:name="T73" style:parent-style-name="Fuentedepárrafopredeter." style:family="text">
      <style:text-properties fo:font-weight="bold" style:font-weight-asian="bold" style:font-weight-complex="bold"/>
    </style:style>
    <style:style style:name="T74" style:parent-style-name="Fuentedepárrafopredeter." style:family="text">
      <style:text-properties fo:font-weight="bold" style:font-weight-asian="bold" style:font-weight-complex="bold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center" fo:margin-bottom="0.0395in"/>
    </style:style>
    <style:style style:name="P77" style:parent-style-name="Normal" style:family="paragraph">
      <style:paragraph-properties fo:text-align="center"/>
    </style:style>
    <style:style style:name="T78" style:parent-style-name="Fuentedepárrafopredeter." style:family="text">
      <style:text-properties fo:font-weight="bold" style:font-weight-asian="bold" style:font-weight-complex="bold"/>
    </style:style>
    <style:style style:name="T79" style:parent-style-name="Fuentedepárrafopredeter." style:family="text">
      <style:text-properties fo:font-weight="bold" style:font-weight-asian="bold" style:font-weight-complex="bold"/>
    </style:style>
    <style:style style:name="T80" style:parent-style-name="Fuentedepárrafopredeter." style:family="text">
      <style:text-properties fo:font-weight="bold" style:font-weight-asian="bold" style:font-weight-complex="bold"/>
    </style:style>
    <style:style style:name="T81" style:parent-style-name="Fuentedepárrafopredeter." style:family="text">
      <style:text-properties style:font-weight-complex="bold" style:letter-kerning="tru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dddddd" draw:opacity="100%" draw:stroke="solid" svg:stroke-width="0.01378in" svg:stroke-color="#000000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dddddd" draw:opacity="100%" draw:stroke="solid" svg:stroke-width="0.01378in" svg:stroke-color="#000000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dddddd" draw:opacity="100%" draw:stroke="solid" svg:stroke-width="0.01378in" svg:stroke-color="#000000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dddddd" draw:opacity="100%" draw:stroke="solid" svg:stroke-width="0.01378in" svg:stroke-color="#000000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dddddd" draw:opacity="100%" draw:stroke="solid" svg:stroke-width="0.01378in" svg:stroke-color="#000000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126in" fo:padding-bottom="0.0126in" fo:padding-left="0.0126in" fo:padding-right="0.0126in" draw:textarea-vertical-align="middle" draw:textarea-horizontal-align="left" style:wrap="run-through" style:run-through="foreground" draw:fill="none" draw:stroke="solid" svg:stroke-width="0.03976in" svg:stroke-color="#00a93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dddddd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dddddd" draw:opacity="100%" draw:stroke="solid" svg:stroke-width="0.01378in" svg:stroke-color="#000000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dddddd" draw:opacity="100%" draw:stroke="solid" svg:stroke-width="0.01378in" svg:stroke-color="#000000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dddddd" draw:opacity="100%" draw:stroke="solid" svg:stroke-width="0.01378in" svg:stroke-color="#000000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dddddd" draw:opacity="100%" draw:stroke="solid" svg:stroke-width="0.01378in" svg:stroke-color="#000000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dddddd" draw:opacity="100%" draw:stroke="solid" svg:stroke-width="0.01378in" svg:stroke-color="#000000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3.375in" svg:y="1.36458in" svg:width="3.96806in" svg:height="0.75in" draw:z-index="2" draw:id="id0" draw:style-name="a1" draw:name="Forma1" text:anchor-type="paragraph"><svg:title/><svg:desc/><text:p text:style-name="P7"><text:span text:style-name="T8"><text:s/></text:span><text:span text:style-name="T9">Don José Agustín Arencibia García<text:s/></text:span><text:span text:style-name="T10">(1ª Teniente de Alcalde)</text:span><text:span text:style-name="T11"><text:s/></text:span>Concejal de:<text:s/>Vías y Obras, Cultura y Patrimonio Histórico</text:p><text:p text:style-name="P12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ext:p text:style-name="Default"><draw:custom-shape svg:x="2.22778in" svg:y="0.05555in" svg:width="0.20764in" svg:height="9.63542in" draw:z-index="11" draw:id="id1" draw:style-name="a2" draw:name="Forma2" text:anchor-type="paragraph"><svg:title/><svg:desc/><text:p text:style-name="Normal"/><draw:enhanced-geometry draw:type="non-primitive" svg:viewBox="0 0 21600 21600" draw:enhanced-path="M ?f5 ?f4 C ?f7 ?f4 ?f8 ?f13 ?f8 ?f10 L ?f8 ?f16 C ?f8 ?f22 ?f6 ?f11 ?f4 ?f11 ?f6 ?f11 ?f8 ?f23 ?f8 ?f17 L ?f8 ?f14 C ?f8 ?f24 ?f7 ?f5 ?f5 ?f5 N" draw:text-areas="?f29 ?f25 ?f27 ?f30" draw:glue-points="?f27 ?f28 ?f28 ?f26 ?f27 ?f27" draw:glue-point-leaving-directions="-0, -0, -0" draw:modifiers="1800 10800"><draw:equation draw:name="f0" draw:formula="top"/><draw:equation draw:name="f1" draw:formula="bottom"/><draw:equation draw:name="f2" draw:formula="?f1 - ?f0"/><draw:equation draw:name="f3" draw:formula="?f2 / 21600"/><draw:equation draw:name="f4" draw:formula="0"/><draw:equation draw:name="f5" draw:formula="21600"/><draw:equation draw:name="f6" draw:formula="5400"/><draw:equation draw:name="f7" draw:formula="16200"/><draw:equation draw:name="f8" draw:formula="10800"/><draw:equation draw:name="f9" draw:formula="?f5 - ?f4"/><draw:equation draw:name="f10" draw:formula="$0"/><draw:equation draw:name="f11" draw:formula="$1"/><draw:equation draw:name="f12" draw:formula="?f9 / 21600"/><draw:equation draw:name="f13" draw:formula="?f10 / 2"/><draw:equation draw:name="f14" draw:formula="21600 - ?f10"/><draw:equation draw:name="f15" draw:formula="?f10 * 10000"/><draw:equation draw:name="f16" draw:formula="?f11 - ?f10"/><draw:equation draw:name="f17" draw:formula="?f11 + ?f10"/><draw:equation draw:name="f18" draw:formula="10800 * ?f12"/><draw:equation draw:name="f19" draw:formula="13800 * ?f12"/><draw:equation draw:name="f20" draw:formula="21600 * ?f12"/><draw:equation draw:name="f21" draw:formula="0 * ?f12"/><draw:equation draw:name="f22" draw:formula="?f11 - ?f13"/><draw:equation draw:name="f23" draw:formula="?f11 + ?f13"/><draw:equation draw:name="f24" draw:formula="21600 - ?f13"/><draw:equation draw:name="f25" draw:formula="?f15 / 31953"/><draw:equation draw:name="f26" draw:formula="?f18 / ?f12"/><draw:equation draw:name="f27" draw:formula="?f20 / ?f12"/><draw:equation draw:name="f28" draw:formula="?f21 / ?f12"/><draw:equation draw:name="f29" draw:formula="?f19 / ?f12"/><draw:equation draw:name="f30" draw:formula="21600 - ?f25"/><draw:equation draw:name="f31" draw:formula="$0 / ?f3"/><draw:equation draw:name="f32" draw:formula="$1 / ?f3"/><draw:handle draw:handle-position="?f26 $0" draw:handle-range-y-minimum="0" draw:handle-range-y-maximum="5400"/><draw:handle draw:handle-position="?f28 $1" draw:handle-range-y-minimum="0" draw:handle-range-y-maximum="21600"/></draw:enhanced-geometry></draw:custom-shape></text:p>
      <text:p text:style-name="Default"/>
      <text:p text:style-name="Default"/>
      <text:p text:style-name="Default"/>
      <text:p text:style-name="Default"><draw:custom-shape svg:x="3.375in" svg:y="2.3125in" svg:width="3.96806in" svg:height="0.77083in" draw:z-index="3" draw:id="id2" draw:style-name="a3" draw:name="Forma1" text:anchor-type="paragraph"><svg:title/><svg:desc/><text:p text:style-name="P13"><text:span text:style-name="T14">Doña<text:s/></text:span><text:span text:style-name="T15">Mónica Nuez Ramos (2ª Teniente de Alcalde)</text:span></text:p><text:p text:style-name="P16">Concejala de:<text:s/>Hacienda y Contratación, Urbanismo, Mayores, Estadística, Secretaría y Servicios Jurídicos.</text:p><text:p text:style-name="P17"/><text:p text:style-name="P18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ext:p text:style-name="Default"/>
      <text:p text:style-name="Default"/>
      <text:p text:style-name="P19"/>
      <text:p text:style-name="P20"><draw:custom-shape svg:x="3.375in" svg:y="3.25in" svg:width="3.96806in" svg:height="0.8125in" draw:z-index="4" draw:id="id3" draw:style-name="a4" draw:name="Forma1" text:anchor-type="paragraph"><svg:title/><svg:desc/><text:p text:style-name="P21">Doña<text:s/>Mª Sabina Estévez Sánchez (3ª Teniente de Alcalde)</text:p><text:p text:style-name="P22">Concejala de:<text:s/>Recursos Humanos y Organización, Salud Pública y Movilidad (Tráfico y Transporte).</text:p><text:p text:style-name="P23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ext:p text:style-name="P24"/>
      <text:p text:style-name="P25"><draw:custom-shape svg:x="3.43283in" svg:y="8.1194in" svg:width="3.90833in" svg:height="0.72917in" draw:z-index="9" draw:id="id4" draw:style-name="a5" draw:name="Forma1" text:anchor-type="paragraph"><svg:title/><svg:desc/><text:p text:style-name="P26"><text:span text:style-name="T27">Don Henoc del Cristo Acosta Santana</text:span><text:span text:style-name="T28"><text:s/>(Concejal</text:span><text:span text:style-name="T29"><text:s/>Delegad</text:span><text:span text:style-name="T30">o</text:span><text:span text:style-name="T31">)</text:span><text:span text:style-name="T32"><text:s/></text:span><text:bookmark-start text:name="_Hlk113868655"/>Concejal<text:s/>de:<text:s/><text:bookmark-end text:name="_Hlk113868655"/><text:span text:style-name="T33">Desarrollo Local y Empleo, Consumo, Festejos Municipales y Vivienda</text:span>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3.47761in" svg:y="9.08955in" svg:width="3.86389in" svg:height="0.77083in" draw:z-index="251661312" draw:id="id5" draw:style-name="a6" draw:name="Forma1" text:anchor-type="paragraph"><svg:title/><svg:desc/><text:p text:style-name="Normal"><text:span text:style-name="T34">Doña Irene María Ortega Cárdenes (Concejal</text:span><text:span text:style-name="T35">a <text:s/>D</text:span><text:span text:style-name="T36">elegada)</text:span><text:span text:style-name="T37"><text:s/></text:span>Concejala de:<text:s/><text:span text:style-name="T38">Juventud e Infancia, Desarrollo Rural y Medio Ambiente, Limpieza Viaria y Recogida de Residuos</text:span></text:p><text:p text:style-name="P39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3.47761in" svg:y="10.04478in" svg:width="3.86389in" svg:height="0.71597in" draw:z-index="10" draw:id="id6" draw:style-name="a7" draw:name="Forma1" text:anchor-type="paragraph"><svg:title/><svg:desc/><text:p text:style-name="P40"><text:span text:style-name="T41">Don Josué Saúl Déniz Nuez</text:span><text:span text:style-name="T42"><text:s/>(Concejal Delegad</text:span><text:span text:style-name="T43">o</text:span><text:span text:style-name="T44">)</text:span><text:span text:style-name="T45"><text:s/></text:span></text:p><text:p text:style-name="P46">Concejal<text:s/>de:<text:s/><text:span text:style-name="T47">Parques y Jardines, Alumbrado Público, Cementerio y Juzgado de Paz</text:span></text:p><text:p text:style-name="P48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3.375in" svg:y="7.16667in" svg:width="3.96806in" svg:height="0.79167in" draw:z-index="8" draw:id="id7" draw:style-name="a8" draw:name="Forma1" text:anchor-type="paragraph"><svg:title/><svg:desc/><text:p text:style-name="P49"><text:span text:style-name="T50">Don Juan Moisés Rodríguez Santana</text:span><text:span text:style-name="T51"><text:s/>(Concejal</text:span><text:span text:style-name="T52"><text:s/>Delegad</text:span><text:span text:style-name="T53">o</text:span><text:span text:style-name="T54">)</text:span></text:p><text:p text:style-name="P55">Concejal<text:s/>de:<text:s/><text:span text:style-name="T56">Aguas, Alcantarillado y Recursos Hidráulicos, Deportes, Educación y Nuevas Tecnologías</text:span></text:p><text:p text:style-name="P57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3.375in" svg:y="6.14583in" svg:width="3.96806in" svg:height="0.80208in" draw:z-index="7" draw:id="id8" draw:style-name="a9" draw:name="Forma1" text:anchor-type="paragraph"><svg:title/><svg:desc/><text:p text:style-name="P58">Doña Angharad Quintana Ramos<text:s/>(Concejala<text:s/>Delegada)</text:p><text:p text:style-name="P59">Concejala<text:s/>de:<text:s/><text:span text:style-name="T60">Artesanía, Comercio, Comunicación y<text:s/></text:span></text:p><text:p text:style-name="P61"><text:span text:style-name="T62">Universidad Popular</text:span>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3.375in" svg:y="5.25in" svg:width="3.96806in" svg:height="0.73958in" draw:z-index="6" draw:id="id9" draw:style-name="a10" draw:name="Forma1" text:anchor-type="paragraph"><svg:title/><svg:desc/><text:p text:style-name="P63"><text:span text:style-name="T64">Doña Laura Quintana Rodríguez</text:span><text:span text:style-name="T65"><text:s/>(5º Teniente de Alcalde)</text:span></text:p><text:p text:style-name="P66">Concejala<text:s/>de:<text:s/><text:span text:style-name="T67">Servicios Sociales y Solidaridad, Bienestar<text:s/></text:span></text:p><text:p text:style-name="P68"><text:span text:style-name="T69">Animal, Igualdad y Turismo</text:span></text:p><text:p text:style-name="P70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0.32153in" svg:y="1.76875in" svg:width="1.74514in" svg:height="1.44792in" draw:z-index="251659264" draw:id="id10" draw:style-name="a11" draw:name="Forma1" text:anchor-type="paragraph"><svg:title/><svg:desc/><text:p text:style-name="P71">ALCALDE</text:p><text:p text:style-name="P72"><text:span text:style-name="T73">Don<text:s/></text:span><text:span text:style-name="T74">Sergio Nuez Ramos</text:span></text:p><text:p text:style-name="P75">Concejal de: Seguridad Ciudadana, Relaciones Institucionales, Presidencia</text:p><text:p text:style-name="P76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3.375in" svg:y="4.25in" svg:width="3.96806in" svg:height="0.83333in" draw:z-index="5" draw:id="id11" draw:style-name="a12" draw:name="Forma1" text:anchor-type="paragraph"><svg:title/><svg:desc/><text:p text:style-name="P77"><text:span text:style-name="T78">Don Manuel Jesús Farías Barrios</text:span><text:span text:style-name="T79"><text:s/>(4º Teniente de Alcalde)</text:span><text:span text:style-name="T80"><text:s/></text:span>Concejal de:<text:s/><text:span text:style-name="T81">Fiestas de Barrios, Participación Ciudadana, Patrimonio Municipal y Mercadillo</text:span>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font-name-complex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Párrafodelista1" style:display-name="Párrafo de lista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/>
      <style:text-properties style:font-name="Liberation Serif" style:font-name-asian="Liberation Serif" style:font-name-complex="Liberation Serif" fo:color="#000000" fo:font-size="12pt" style:font-size-asian="12pt" style:font-size-complex="12pt" fo:hyphenate="true"/>
    </style:style>
    <style:style style:name="EncabezadoCar" style:display-name="Encabezado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PiedepáginaCar" style:display-name="Pie de página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Textodelmarcadordeposición" style:display-name="Texto del marcador de posición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8659in" fo:margin-bottom="0.196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1972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Encabezado" style:family="paragraph">
      <style:paragraph-properties fo:text-align="end"/>
    </style:style>
    <style:style style:name="P4" style:parent-style-name="Encabezado" style:family="paragraph">
      <style:paragraph-properties fo:text-align="end"/>
      <style:text-properties fo:font-variant="small-caps"/>
    </style:style>
    <style:style style:name="P5" style:parent-style-name="Encabezado" style:family="paragraph">
      <style:paragraph-properties fo:text-align="end" fo:margin-bottom="0.0833in"/>
      <style:text-properties fo:font-variant="small-caps"/>
    </style:style>
    <style:style style:name="P6" style:parent-style-name="Piedepágina" style:family="paragraph">
      <style:paragraph-properties fo:text-align="center" fo:margin-bottom="0in" fo:line-height="0.1666in"/>
      <style:text-properties style:font-name="Verdana" style:font-name-complex="Courier New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9375in" svg:y="0.39583in" svg:width="1.16667in" svg:height="0.625in" style:rel-width="scale" style:rel-height="scale"><draw:image xlink:href="media/image1.png" xlink:type="simple" xlink:show="embed" xlink:actuate="onLoad"/><svg:title/><svg:desc>teror_encabezado</svg:desc></draw:frame></text:p>
        <text:p text:style-name="P3"/>
        <text:p text:style-name="P4">Organigrama del Ayuntamiento de Teror</text:p>
        <text:p text:style-name="P5">a<text:s/>PARTIR DEL 17/06/2023</text:p>
      </style:header>
      <style:footer>
        <text:p text:style-name="P6">Plaza del Muro Nuevo, 2. C.P 35330 – TEROR. Tel.: 928 630 075/928 630 076 – Fax: 928 630 855 –<text:s/>E-mail: ayuntamiento@teror.es CIF P3502700B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lantilla básica</dc:title>
    <dc:description/>
    <dc:subject/>
    <meta:initial-creator>Ayuntamiento de Teror</meta:initial-creator>
    <dc:creator>Carmen Delia Nuez Ojeda</dc:creator>
    <meta:creation-date>2019-10-02T11:55:00Z</meta:creation-date>
    <dc:date>2023-10-27T12:56:00Z</dc:date>
    <meta:print-date>2016-03-07T12:08:00Z</meta:print-date>
    <meta:template xlink:href="Normal.dotm" xlink:type="simple"/>
    <meta:editing-cycles>21</meta:editing-cycles>
    <meta:editing-duration>PT6420S</meta:editing-duration>
    <meta:document-statistic meta:page-count="1" meta:paragraph-count="1" meta:word-count="3" meta:character-count="23" meta:row-count="1" meta:non-whitespace-character-count="21"/>
  </office:meta>
</office:document-meta>
</file>