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-0.7222in" fo:margin-right="-0.6243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margin-lef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margin-bottom="0.1111in" fo:margin-left="0in">
        <style:tab-stops/>
      </style:paragraph-properties>
    </style:style>
    <style:style style:name="T6" style:parent-style-name="Fuentedepárrafopredeter." style:family="text">
      <style:text-properties fo:font-size="18pt" style:font-size-asian="18pt"/>
    </style:style>
    <style:style style:name="P7" style:parent-style-name="Normal" style:family="paragraph">
      <style:paragraph-properties fo:margin-bottom="0.1111in" fo:margin-left="0in">
        <style:tab-stops/>
      </style:paragraph-properties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margin-bottom="0.1111in" fo:margin-left="0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Normal" style:family="paragraph">
      <style:paragraph-properties fo:margin-bottom="0.1111in" fo:margin-left="0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family="paragraph">
      <style:paragraph-properties fo:margin-bottom="0.1111in" fo:margin-left="0in">
        <style:tab-stops/>
      </style:paragraph-properties>
    </style:style>
    <style:style style:name="T22" style:parent-style-name="Fuentedepárrafopredeter." style:family="text">
      <style:text-properties fo:font-weight="bold" style:font-weight-asian="bold" fo:font-size="10pt" style:font-size-asian="10pt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10pt" style:font-size-asian="10pt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30" style:parent-style-name="Fuentedepárrafopredeter." style:family="text">
      <style:text-properties fo:font-size="10pt" style:font-size-asian="10pt"/>
    </style:style>
    <style:style style:name="P31" style:parent-style-name="Normal" style:family="paragraph">
      <style:paragraph-properties fo:margin-bottom="0.1111in" fo:margin-left="0in">
        <style:tab-stops/>
      </style:paragraph-properties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34" style:parent-style-name="Fuentedepárrafopredeter." style:family="text">
      <style:text-properties fo:font-size="10pt" style:font-size-asian="10pt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38" style:parent-style-name="Fuentedepárrafopredeter." style:family="text">
      <style:text-properties fo:font-size="10pt" style:font-size-asian="10pt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42" style:parent-style-name="Fuentedepárrafopredeter." style:family="text">
      <style:text-properties fo:font-size="10pt" style:font-size-asian="10pt"/>
    </style:style>
    <style:style style:name="P43" style:parent-style-name="Normal" style:family="paragraph">
      <style:paragraph-properties fo:margin-bottom="0.1111in" fo:margin-left="0in">
        <style:tab-stops/>
      </style:paragraph-properties>
    </style:style>
    <style:style style:name="T44" style:parent-style-name="Fuentedepárrafopredeter." style:family="text">
      <style:text-properties fo:font-size="10pt" style:font-size-asian="10pt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margin-bottom="0.1111in" fo:margin-left="0in">
        <style:tab-stops/>
      </style:paragraph-properties>
    </style:style>
    <style:style style:name="T48" style:parent-style-name="Fuentedepárrafopredeter." style:family="text">
      <style:text-properties fo:font-size="10pt" style:font-size-asian="10pt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50" style:parent-style-name="Fuentedepárrafopredeter.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Fuentedepárrafopredeter." style:family="text">
      <style:text-properties fo:font-size="10pt" style:font-size-asian="10pt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54" style:parent-style-name="Fuentedepárrafopredeter." style:family="text">
      <style:text-properties fo:font-size="10pt" style:font-size-asian="10pt"/>
    </style:style>
    <style:style style:name="P55" style:parent-style-name="Normal" style:family="paragraph">
      <style:paragraph-properties fo:margin-bottom="0.1111in" fo:margin-left="0in">
        <style:tab-stops/>
      </style:paragraph-properties>
    </style:style>
    <style:style style:name="T56" style:parent-style-name="Fuentedepárrafopredeter.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margin-bottom="0.1111in" fo:margin-left="0in">
        <style:tab-stops/>
      </style:paragraph-properties>
    </style:style>
    <style:style style:name="T58" style:parent-style-name="Fuentedepárrafopredeter." style:family="text">
      <style:text-properties fo:font-size="6pt" style:font-size-asian="6pt"/>
    </style:style>
    <style:style style:name="P59" style:parent-style-name="Normal" style:family="paragraph">
      <style:paragraph-properties fo:margin-bottom="0.1111in" fo:margin-left="0in">
        <style:tab-stops/>
      </style:paragraph-properties>
    </style:style>
    <style:style style:name="T60" style:parent-style-name="Fuentedepárrafopredeter." style:family="text">
      <style:text-properties fo:font-size="6pt" style:font-size-asian="6pt"/>
    </style:style>
    <style:style style:name="P61" style:parent-style-name="Normal" style:family="paragraph">
      <style:paragraph-properties fo:margin-bottom="0.1111in" fo:margin-left="0in">
        <style:tab-stops/>
      </style:paragraph-properties>
    </style:style>
    <style:style style:name="T62" style:parent-style-name="Fuentedepárrafopredeter." style:family="text">
      <style:text-properties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3f3f3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f3f3f3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6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draw:fill="solid" draw:fill-color="#f3f3f3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draw:fill="solid" draw:fill-color="#cccccc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draw:fill="solid" draw:fill-color="#cccccc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draw:fill="solid" draw:fill-color="#cccccc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2"><draw:g draw:name="Group 891" draw:id="id67" draw:style-name="a68" text:anchor-type="as-char"><svg:title/><svg:desc/><draw:custom-shape svg:x="0.7066in" svg:y="9.87344in" svg:width="6.29896in" svg:height="0.01042in" draw:id="id0" draw:style-name="a1" draw:name="Shape 974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2" draw:name="Rectangle 9"><svg:title/><svg:desc/><text:p text:style-name="P3"><text:span text:style-name="T4">Ayuntamiento de Teror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2" draw:style-name="a3" draw:name="Shape 975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3" draw:style-name="a4" draw:name="Shape 976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4" draw:style-name="a5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5" draw:style-name="a6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6" draw:style-name="a7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7" draw:style-name="a8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8" draw:style-name="a9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9" draw:style-name="a10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0" draw:style-name="a11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1" draw:style-name="a12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2" draw:style-name="a13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3" draw:style-name="a14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4" draw:style-name="a15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5" draw:style-name="a16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6" draw:style-name="a17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7" draw:style-name="a18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8" draw:style-name="a19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19" draw:style-name="a20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0" draw:style-name="a21" draw:name="Shape 977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1" draw:style-name="a22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2" draw:style-name="a23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3" draw:style-name="a24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4" draw:style-name="a25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5.76927in" svg:width="6.28854in" svg:height="0.28177in" draw:id="id25" draw:style-name="a26" draw:name="Shape 978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5.75885in" svg:width="6.29896in" svg:height="0.01042in" draw:id="id26" draw:style-name="a27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5.76406in" svg:width="0.00521in" svg:height="0.29219in" draw:id="id27" draw:style-name="a28" draw:name="Shape 37"><svg:title/><svg:desc/><draw:enhanced-geometry draw:type="non-primitive" svg:viewBox="0 0 4763 267176" draw:enhanced-path="M 4763 0 L 4763 267176 0 26241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05104in" svg:width="6.29896in" svg:height="0.01042in" draw:id="id28" draw:style-name="a29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5.76406in" svg:width="0.00521in" svg:height="0.29219in" draw:id="id29" draw:style-name="a30" draw:name="Shape 39"><svg:title/><svg:desc/><draw:enhanced-geometry draw:type="non-primitive" svg:viewBox="0 0 4763 267176" draw:enhanced-path="M 0 0 L 4763 4763 4763 262414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5.10347in" svg:y="0.01042in" svg:width="1.89167in" svg:height="0.80052in" draw:id="id30" draw:style-name="a31" draw:name="Shape 979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31" draw:style-name="a32" draw:name="Shape 41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32" draw:style-name="a33" draw:name="Shape 42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33" draw:style-name="a34" draw:name="Shape 43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34" draw:style-name="a35" draw:name="Shape 44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35" draw:style-name="a36" draw:name="Rectangle 45"><svg:title/><svg:desc/><text:p text:style-name="P5"><text:span text:style-name="T6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36" draw:style-name="a37" draw:name="Rectangle 46"><svg:title/><svg:desc/><text:p text:style-name="P7"><text:span text:style-name="T8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37" draw:style-name="a38" draw:name="Rectangle 47"><svg:title/><svg:desc/><text:p text:style-name="P9"><text:span text:style-name="T10">Órgano Colegiado</text:span></text:p><draw:enhanced-geometry draw:type="non-primitive" svg:viewBox="0 0 21600 21600" draw:enhanced-path="M 0 0 L 21600 0 21600 21600 0 21600 Z N"/></draw:custom-shape><draw:custom-shape svg:x="0.75347in" svg:y="1.45345in" svg:width="0.97674in" svg:height="0.17384in" draw:id="id38" draw:style-name="a39" draw:name="Rectangle 48"><svg:title/><svg:desc/><text:p text:style-name="P11"><text:span text:style-name="T12">PLN/2024/8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39" draw:style-name="a40" draw:name="Rectangle 49"><svg:title/><svg:desc/><text:p text:style-name="P13"><text:span text:style-name="T14">El Pleno</text:span></text:p><draw:enhanced-geometry draw:type="non-primitive" svg:viewBox="0 0 21600 21600" draw:enhanced-path="M 0 0 L 21600 0 21600 21600 0 21600 Z N"/></draw:custom-shape><draw:custom-shape svg:x="0.7066in" svg:y="1.94199in" svg:width="7.40959in" svg:height="0.17384in" draw:id="id40" draw:style-name="a41" draw:name="Rectangle 50"><svg:title/><svg:desc/><text:p text:style-name="P15"><text:span text:style-name="T16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41" draw:style-name="a42" draw:name="Rectangle 51"><svg:title/><svg:desc/><text:p text:style-name="P17"><text:span text:style-name="T18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42" draw:style-name="a43" draw:name="Rectangle 52"><svg:title/><svg:desc/><text:p text:style-name="P19"><text:span text:style-name="T20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43" draw:style-name="a44" draw:name="Rectangle 53"><svg:title/><svg:desc/><text:p text:style-name="P21"><text:span text:style-name="T22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44" draw:style-name="a45" draw:name="Rectangle 54"><svg:title/><svg:desc/><text:p text:style-name="P23"><text:span text:style-name="T24">Tipo Convocatoria:</text:span></text:p><draw:enhanced-geometry draw:type="non-primitive" svg:viewBox="0 0 21600 21600" draw:enhanced-path="M 0 0 L 21600 0 21600 21600 0 21600 Z N"/></draw:custom-shape><draw:custom-shape svg:x="0.7066in" svg:y="3.40761in" svg:width="1.15115in" svg:height="0.17384in" draw:id="id45" draw:style-name="a46" draw:name="Rectangle 55"><svg:title/><svg:desc/><text:p text:style-name="P25"><text:span text:style-name="T26">Extraordinaria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46" draw:style-name="a47" draw:name="Rectangle 56"><svg:title/><svg:desc/><text:p text:style-name="P27"><text:span text:style-name="T28">Fecha y hora:</text:span></text:p><draw:enhanced-geometry draw:type="non-primitive" svg:viewBox="0 0 21600 21600" draw:enhanced-path="M 0 0 L 21600 0 21600 21600 0 21600 Z N"/></draw:custom-shape><draw:custom-shape svg:x="0.7066in" svg:y="3.96647in" svg:width="0.20567in" svg:height="0.17385in" draw:id="id47" draw:style-name="a48" draw:name="Rectangle 708"><svg:title/><svg:desc/><text:p text:style-name="P29"><text:span text:style-name="T30">21</text:span></text:p><draw:enhanced-geometry draw:type="non-primitive" svg:viewBox="0 0 21600 21600" draw:enhanced-path="M 0 0 L 21600 0 21600 21600 0 21600 Z N"/></draw:custom-shape><draw:custom-shape svg:x="0.86123in" svg:y="3.96647in" svg:width="1.91242in" svg:height="0.17385in" draw:id="id48" draw:style-name="a49" draw:name="Rectangle 710"><svg:title/><svg:desc/><text:p text:style-name="P31"><text:span text:style-name="T32"><text:s/>de junio de 2024 a las<text:s/></text:span></text:p><draw:enhanced-geometry draw:type="non-primitive" svg:viewBox="0 0 21600 21600" draw:enhanced-path="M 0 0 L 21600 0 21600 21600 0 21600 Z N"/></draw:custom-shape><draw:custom-shape svg:x="2.29914in" svg:y="3.96647in" svg:width="0.35992in" svg:height="0.17385in" draw:id="id49" draw:style-name="a50" draw:name="Rectangle 709"><svg:title/><svg:desc/><text:p text:style-name="P33"><text:span text:style-name="T34">9:00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50" draw:style-name="a51" draw:name="Rectangle 58"><svg:title/><svg:desc/><text:p text:style-name="P35"><text:span text:style-name="T36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51" draw:style-name="a52" draw:name="Rectangle 59"><svg:title/><svg:desc/><text:p text:style-name="P37"><text:span text:style-name="T38">Salón de Plenos de la Casa Consistorial</text:span></text:p><draw:enhanced-geometry draw:type="non-primitive" svg:viewBox="0 0 21600 21600" draw:enhanced-path="M 0 0 L 21600 0 21600 21600 0 21600 Z N"/></draw:custom-shape><draw:custom-shape svg:x="0.7066in" svg:y="4.88678in" svg:width="0.99586in" svg:height="0.17385in" draw:id="id52" draw:style-name="a53" draw:name="Rectangle 60"><svg:title/><svg:desc/><text:p text:style-name="P39"><text:span text:style-name="T40">SEGUNDO.</text:span></text:p><draw:enhanced-geometry draw:type="non-primitive" svg:viewBox="0 0 21600 21600" draw:enhanced-path="M 0 0 L 21600 0 21600 21600 0 21600 Z N"/></draw:custom-shape><draw:custom-shape svg:x="1.4566in" svg:y="4.88678in" svg:width="7.37925in" svg:height="0.17385in" draw:id="id53" draw:style-name="a54" draw:name="Rectangle 61"><svg:title/><svg:desc/><text:p text:style-name="P41"><text:span text:style-name="T42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08418in" svg:width="4.41002in" svg:height="0.17385in" draw:id="id54" draw:style-name="a55" draw:name="Rectangle 62"><svg:title/><svg:desc/><text:p text:style-name="P43"><text:span text:style-name="T44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44563in" svg:width="0.95565in" svg:height="0.17385in" draw:id="id55" draw:style-name="a56" draw:name="Rectangle 63"><svg:title/><svg:desc/><text:p text:style-name="P45"><text:span text:style-name="T46">TERCERO.</text:span></text:p><draw:enhanced-geometry draw:type="non-primitive" svg:viewBox="0 0 21600 21600" draw:enhanced-path="M 0 0 L 21600 0 21600 21600 0 21600 Z N"/></draw:custom-shape><draw:custom-shape svg:x="1.42535in" svg:y="5.44563in" svg:width="2.58028in" svg:height="0.17385in" draw:id="id56" draw:style-name="a57" draw:name="Rectangle 64"><svg:title/><svg:desc/><text:p text:style-name="P47"><text:span text:style-name="T48"><text:s/>Fijar el siguiente orden del día:</text:span></text:p><draw:enhanced-geometry draw:type="non-primitive" svg:viewBox="0 0 21600 21600" draw:enhanced-path="M 0 0 L 21600 0 21600 21600 0 21600 Z N"/></draw:custom-shape><draw:custom-shape svg:x="0.75347in" svg:y="5.85553in" svg:width="3.08261in" svg:height="0.17385in" draw:id="id57" draw:style-name="a58" draw:name="Rectangle 65"><svg:title/><svg:desc/><text:p text:style-name="P49"><text:span text:style-name="T50">ASUNTOS DE LA CONVOCATORIA</text:span></text:p><draw:enhanced-geometry draw:type="non-primitive" svg:viewBox="0 0 21600 21600" draw:enhanced-path="M 0 0 L 21600 0 21600 21600 0 21600 Z N"/></draw:custom-shape><draw:custom-shape svg:x="0.7066in" svg:y="6.35188in" svg:width="8.37751in" svg:height="0.17385in" draw:id="id58" draw:style-name="a59" draw:name="Rectangle 66"><svg:title/><svg:desc/><text:p text:style-name="P51"><text:span text:style-name="T52">Único.- Constitución, de la Corporación Municipal, en Junta General, Ordinaria, de la Sociedad</text:span></text:p><draw:enhanced-geometry draw:type="non-primitive" svg:viewBox="0 0 21600 21600" draw:enhanced-path="M 0 0 L 21600 0 21600 21600 0 21600 Z N"/></draw:custom-shape><draw:custom-shape svg:x="0.7066in" svg:y="6.54668in" svg:width="4.45127in" svg:height="0.17385in" draw:id="id59" draw:style-name="a60" draw:name="Rectangle 67"><svg:title/><svg:desc/><text:p text:style-name="P53"><text:span text:style-name="T54">Mercantil Aguas de Teror, S.A.. Acuerdo que proceda.</text:span></text:p><draw:enhanced-geometry draw:type="non-primitive" svg:viewBox="0 0 21600 21600" draw:enhanced-path="M 0 0 L 21600 0 21600 21600 0 21600 Z N"/></draw:custom-shape><draw:custom-shape svg:x="2.29149in" svg:y="6.98001in" svg:width="4.16126in" svg:height="0.17384in" draw:id="id60" draw:style-name="a61" draw:name="Rectangle 68"><svg:title/><svg:desc/><text:p text:style-name="P55"><text:span text:style-name="T56">DOCUMENTO FIRMADO ELECTRÓNICAMENTE</text:span></text:p><draw:enhanced-geometry draw:type="non-primitive" svg:viewBox="0 0 21600 21600" draw:enhanced-path="M 0 0 L 21600 0 21600 21600 0 21600 Z N"/></draw:custom-shape><draw:frame draw:id="id61" draw:style-name="a62" draw:transform="translate(-0.24306in -0.24306in) rotate(-4.71239) translate(7.36708in 10.0625in)" draw:name="Picture 70" svg:width="0.48611in" svg:height="0.48611in" style:rel-width="scale" style:rel-height="scale"><draw:image xlink:href="media/image2.jpg" xlink:type="simple" xlink:show="embed" xlink:actuate="onLoad"/><svg:title/><svg:desc/></draw:frame><draw:custom-shape svg:width="2.61434in" svg:height="0.12382in" draw:id="id62" draw:style-name="a63" draw:transform="translate(-1.30717in -0.06191in) rotate(-4.71239) translate(7.41606in 8.44283in)" draw:name="Rectangle 71"><svg:title/><svg:desc/><text:p text:style-name="P57"><text:span text:style-name="T58">Cód. Validación: S4ALSR5959ARLDR9DHKP9Q6XJ<text:s/></text:span></text:p><draw:enhanced-geometry draw:type="non-primitive" svg:viewBox="0 0 21600 21600" draw:enhanced-path="M 0 0 L 21600 0 21600 21600 0 21600 Z N"/></draw:custom-shape><draw:custom-shape svg:width="2.13598in" svg:height="0.12382in" draw:id="id63" draw:style-name="a64" draw:transform="translate(-1.06799in -0.06191in) rotate(-4.71239) translate(7.49939in 8.68201in)" draw:name="Rectangle 72"><svg:title/><svg:desc/><text:p text:style-name="P59"><text:span text:style-name="T60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4" draw:style-name="a65" draw:transform="translate(-2.31703in -0.06191in) rotate(-4.71239) translate(7.58272in 7.43297in)" draw:name="Rectangle 73"><svg:title/><svg:desc/><text:p text:style-name="P61"><text:span text:style-name="T62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65" draw:style-name="a66" draw:name="Shape 74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66" draw:style-name="a67" draw:name="Shape 7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soft-page-break/>
      <text:p text:style-name="Normal">Plaza del Muro Nuevo, 2, Teror. 35330 (Las Palmas). Tfno. 928630075. Fax: 92863085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7%" fo:margin-left="1.0861in">
        <style:tab-stops/>
      </style:paragraph-properties>
      <style:text-properties style:font-name="Arial" style:font-name-asian="Arial" style:font-name-complex="Arial" fo:color="#000000" fo:font-size="7.5pt" style:font-size-asian="7.5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line-height="100%">
        <style:tab-stops>
          <style:tab-stop style:type="center" style:position="1.8666in"/>
          <style:tab-stop style:type="right" style:position="4.8194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color="#000000" fo:font-size="7.5pt" style:font-size-asian="7.5pt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1.8666in"/>
          <style:tab-stop style:type="right" style:position="4.8194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color="#000000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972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67" text:anchor-type="as-char" svg:x="0in" svg:y="0in" svg:width="1.22014in" svg:height="0.733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4-10-30T12:54:00Z</meta:creation-date>
    <dc:date>2024-10-30T12:54:00Z</dc:date>
    <meta:template xlink:href="Normal.dotm" xlink:type="simple"/>
    <meta:editing-cycles>2</meta:editing-cycles>
    <meta:editing-duration>PT0S</meta:editing-duration>
    <meta:document-statistic meta:page-count="2" meta:paragraph-count="1" meta:word-count="13" meta:character-count="85" meta:row-count="1" meta:non-whitespace-character-count="73"/>
  </office:meta>
</office:document-meta>
</file>