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8pt" style:font-size-asian="18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bottom="0.1111in" fo:margin-left="0in">
        <style:tab-stops/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P83" style:parent-style-name="Normal" style:family="paragraph">
      <style:paragraph-properties fo:margin-bottom="0.1111in" fo:margin-left="0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Normal" style:family="paragraph">
      <style:paragraph-properties fo:margin-bottom="0.1111in" fo:margin-left="0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margin-bottom="0.1111in" fo:margin-left="0in">
        <style:tab-stops/>
      </style:paragraph-properties>
    </style:style>
    <style:style style:name="T92" style:parent-style-name="Fuentedepárrafopredeter." style:family="text">
      <style:text-properties fo:font-size="6pt" style:font-size-asian="6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Fuentedepárrafopredeter." style:family="text">
      <style:text-properties fo:font-size="6pt" style:font-size-asian="6pt"/>
    </style:style>
    <style:style style:name="P95" style:parent-style-name="Normal" style:family="paragraph">
      <style:paragraph-properties fo:margin-bottom="0.1111in" fo:margin-left="0in">
        <style:tab-stops/>
      </style:paragraph-properties>
    </style:style>
    <style:style style:name="T9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3f3f3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5">
      <style:graphic-properties/>
    </style:style>
  </office:automatic-styles>
  <office:body>
    <office:text text:use-soft-page-breaks="true">
      <text:p text:style-name="P1"><text:span text:style-name="T2"><draw:g draw:name="Group 1019" draw:id="id84" draw:style-name="a85" text:anchor-type="as-char"><svg:title/><svg:desc/><draw:custom-shape svg:x="0.56771in" svg:y="9.87344in" svg:width="6.29896in" svg:height="0.01042in" draw:id="id0" draw:style-name="a1" draw:name="Shape 112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1122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1123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112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6" draw:name="Shape 112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5208in" svg:y="6.35188in" svg:width="0.10283in" svg:height="0.17385in" draw:id="id30" draw:style-name="a31" draw:name="Rectangle 829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7294in" svg:y="6.35188in" svg:width="0.15425in" svg:height="0.17385in" draw:id="id31" draw:style-name="a32" draw:name="Rectangle 830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65208in" svg:y="6.71334in" svg:width="0.10283in" svg:height="0.17385in" draw:id="id32" draw:style-name="a33" draw:name="Rectangle 831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7294in" svg:y="6.71334in" svg:width="0.15425in" svg:height="0.17385in" draw:id="id33" draw:style-name="a34" draw:name="Rectangle 832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0.65208in" svg:y="7.0748in" svg:width="0.10283in" svg:height="0.17385in" draw:id="id34" draw:style-name="a35" draw:name="Rectangle 833"><svg:title/><svg:desc/><text:p text:style-name="P13"><text:span text:style-name="T14">3</text:span></text:p><draw:enhanced-geometry draw:type="non-primitive" svg:viewBox="0 0 21600 21600" draw:enhanced-path="M 0 0 L 21600 0 21600 21600 0 21600 Z N"/></draw:custom-shape><draw:custom-shape svg:x="0.7294in" svg:y="7.0748in" svg:width="0.15425in" svg:height="0.17385in" draw:id="id35" draw:style-name="a36" draw:name="Rectangle 834"><svg:title/><svg:desc/><text:p text:style-name="P15"><text:span text:style-name="T16">. <text:s/></text:span></text:p><draw:enhanced-geometry draw:type="non-primitive" svg:viewBox="0 0 21600 21600" draw:enhanced-path="M 0 0 L 21600 0 21600 21600 0 21600 Z N"/></draw:custom-shape><draw:custom-shape svg:x="0.7294in" svg:y="7.43626in" svg:width="0.15425in" svg:height="0.17384in" draw:id="id36" draw:style-name="a37" draw:name="Rectangle 836"><svg:title/><svg:desc/><text:p text:style-name="P17"><text:span text:style-name="T18">. <text:s/></text:span></text:p><draw:enhanced-geometry draw:type="non-primitive" svg:viewBox="0 0 21600 21600" draw:enhanced-path="M 0 0 L 21600 0 21600 21600 0 21600 Z N"/></draw:custom-shape><draw:custom-shape svg:x="0.65208in" svg:y="7.43626in" svg:width="0.10283in" svg:height="0.17384in" draw:id="id37" draw:style-name="a38" draw:name="Rectangle 835"><svg:title/><svg:desc/><text:p text:style-name="P19"><text:span text:style-name="T20">4</text:span></text:p><draw:enhanced-geometry draw:type="non-primitive" svg:viewBox="0 0 21600 21600" draw:enhanced-path="M 0 0 L 21600 0 21600 21600 0 21600 Z N"/></draw:custom-shape><draw:custom-shape svg:x="0.7294in" svg:y="7.99251in" svg:width="0.15425in" svg:height="0.17385in" draw:id="id38" draw:style-name="a39" draw:name="Rectangle 828"><svg:title/><svg:desc/><text:p text:style-name="P21"><text:span text:style-name="T22">. <text:s/></text:span></text:p><draw:enhanced-geometry draw:type="non-primitive" svg:viewBox="0 0 21600 21600" draw:enhanced-path="M 0 0 L 21600 0 21600 21600 0 21600 Z N"/></draw:custom-shape><draw:custom-shape svg:x="0.65208in" svg:y="7.99251in" svg:width="0.10283in" svg:height="0.17385in" draw:id="id39" draw:style-name="a40" draw:name="Rectangle 827"><svg:title/><svg:desc/><text:p text:style-name="P23"><text:span text:style-name="T24">5</text:span></text:p><draw:enhanced-geometry draw:type="non-primitive" svg:viewBox="0 0 21600 21600" draw:enhanced-path="M 0 0 L 21600 0 21600 21600 0 21600 Z N"/></draw:custom-shape><draw:custom-shape svg:x="0.65208in" svg:y="8.35397in" svg:width="0.10283in" svg:height="0.17384in" draw:id="id40" draw:style-name="a41" draw:name="Rectangle 837"><svg:title/><svg:desc/><text:p text:style-name="P25"><text:span text:style-name="T26">6</text:span></text:p><draw:enhanced-geometry draw:type="non-primitive" svg:viewBox="0 0 21600 21600" draw:enhanced-path="M 0 0 L 21600 0 21600 21600 0 21600 Z N"/></draw:custom-shape><draw:custom-shape svg:x="0.7294in" svg:y="8.35397in" svg:width="0.15425in" svg:height="0.17384in" draw:id="id41" draw:style-name="a42" draw:name="Rectangle 838"><svg:title/><svg:desc/><text:p text:style-name="P27"><text:span text:style-name="T28">. <text:s/></text:span></text:p><draw:enhanced-geometry draw:type="non-primitive" svg:viewBox="0 0 21600 21600" draw:enhanced-path="M 0 0 L 21600 0 21600 21600 0 21600 Z N"/></draw:custom-shape><draw:custom-shape svg:x="4.96458in" svg:y="0.01042in" svg:width="1.89167in" svg:height="0.80052in" draw:id="id42" draw:style-name="a43" draw:name="Shape 1126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43" draw:style-name="a44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44" draw:style-name="a45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45" draw:style-name="a46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46" draw:style-name="a47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47" draw:style-name="a48" draw:name="Rectangle 51"><svg:title/><svg:desc/><text:p text:style-name="P29"><text:span text:style-name="T30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48" draw:style-name="a49" draw:name="Rectangle 52"><svg:title/><svg:desc/><text:p text:style-name="P31"><text:span text:style-name="T32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49" draw:style-name="a50" draw:name="Rectangle 53"><svg:title/><svg:desc/><text:p text:style-name="P33"><text:span text:style-name="T34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50" draw:style-name="a51" draw:name="Rectangle 54"><svg:title/><svg:desc/><text:p text:style-name="P35"><text:span text:style-name="T36">PLN/2023/19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51" draw:style-name="a52" draw:name="Rectangle 55"><svg:title/><svg:desc/><text:p text:style-name="P37"><text:span text:style-name="T38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52" draw:style-name="a53" draw:name="Rectangle 56"><svg:title/><svg:desc/><text:p text:style-name="P39"><text:span text:style-name="T4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53" draw:style-name="a54" draw:name="Rectangle 57"><svg:title/><svg:desc/><text:p text:style-name="P41"><text:span text:style-name="T42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54" draw:style-name="a55" draw:name="Rectangle 58"><svg:title/><svg:desc/><text:p text:style-name="P43"><text:span text:style-name="T44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55" draw:style-name="a56" draw:name="Rectangle 59"><svg:title/><svg:desc/><text:p text:style-name="P45"><text:span text:style-name="T46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56" draw:style-name="a57" draw:name="Rectangle 60"><svg:title/><svg:desc/><text:p text:style-name="P47"><text:span text:style-name="T48">Tipo Convocatoria:</text:span></text:p><draw:enhanced-geometry draw:type="non-primitive" svg:viewBox="0 0 21600 21600" draw:enhanced-path="M 0 0 L 21600 0 21600 21600 0 21600 Z N"/></draw:custom-shape><draw:custom-shape svg:x="0.56771in" svg:y="3.40761in" svg:width="0.76053in" svg:height="0.17384in" draw:id="id57" draw:style-name="a58" draw:name="Rectangle 61"><svg:title/><svg:desc/><text:p text:style-name="P49"><text:span text:style-name="T50">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58" draw:style-name="a59" draw:name="Rectangle 62"><svg:title/><svg:desc/><text:p text:style-name="P51"><text:span text:style-name="T52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59" draw:style-name="a60" draw:name="Rectangle 824"><svg:title/><svg:desc/><text:p text:style-name="P53"><text:span text:style-name="T54">14</text:span></text:p><draw:enhanced-geometry draw:type="non-primitive" svg:viewBox="0 0 21600 21600" draw:enhanced-path="M 0 0 L 21600 0 21600 21600 0 21600 Z N"/></draw:custom-shape><draw:custom-shape svg:x="0.72235in" svg:y="3.96647in" svg:width="2.32338in" svg:height="0.17385in" draw:id="id60" draw:style-name="a61" draw:name="Rectangle 826"><svg:title/><svg:desc/><text:p text:style-name="P55"><text:span text:style-name="T56"><text:s/>de diciembre de 2023 a las<text:s/></text:span></text:p><draw:enhanced-geometry draw:type="non-primitive" svg:viewBox="0 0 21600 21600" draw:enhanced-path="M 0 0 L 21600 0 21600 21600 0 21600 Z N"/></draw:custom-shape><draw:custom-shape svg:x="2.46925in" svg:y="3.96647in" svg:width="0.46275in" svg:height="0.17385in" draw:id="id61" draw:style-name="a62" draw:name="Rectangle 825"><svg:title/><svg:desc/><text:p text:style-name="P57"><text:span text:style-name="T58">18:0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62" draw:style-name="a63" draw:name="Rectangle 64"><svg:title/><svg:desc/><text:p text:style-name="P59"><text:span text:style-name="T60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63" draw:style-name="a64" draw:name="Rectangle 65"><svg:title/><svg:desc/><text:p text:style-name="P61"><text:span text:style-name="T62">Salón de Plenos de la Casa Consistorial</text:span>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64" draw:style-name="a65" draw:name="Rectangle 66"><svg:title/><svg:desc/><text:p text:style-name="P63"><text:span text:style-name="T64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65" draw:style-name="a66" draw:name="Rectangle 67"><svg:title/><svg:desc/><text:p text:style-name="P65"><text:span text:style-name="T66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66" draw:style-name="a67" draw:name="Rectangle 68"><svg:title/><svg:desc/><text:p text:style-name="P67"><text:span text:style-name="T68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67" draw:style-name="a68" draw:name="Rectangle 69"><svg:title/><svg:desc/><text:p text:style-name="P69"><text:span text:style-name="T70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68" draw:style-name="a69" draw:name="Rectangle 70"><svg:title/><svg:desc/><text:p text:style-name="P71"><text:span text:style-name="T72"><text:s/>Fijar el siguiente orden del día:</text:span>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69" draw:style-name="a70" draw:name="Rectangle 71"><svg:title/><svg:desc/><text:p text:style-name="P73"><text:span text:style-name="T74">ASUNTOS DE LA CONVOCATORIA</text:span></text:p><draw:enhanced-geometry draw:type="non-primitive" svg:viewBox="0 0 21600 21600" draw:enhanced-path="M 0 0 L 21600 0 21600 21600 0 21600 Z N"/></draw:custom-shape><draw:custom-shape svg:x="0.84583in" svg:y="6.35188in" svg:width="7.51465in" svg:height="0.17385in" draw:id="id70" draw:style-name="a71" draw:name="Rectangle 72"><svg:title/><svg:desc/><text:p text:style-name="P75"><text:span text:style-name="T76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84583in" svg:y="6.71334in" svg:width="7.1956in" svg:height="0.17385in" draw:id="id71" draw:style-name="a72" draw:name="Rectangle 73"><svg:title/><svg:desc/><text:p text:style-name="P77"><text:span text:style-name="T78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84583in" svg:y="7.0748in" svg:width="2.90913in" svg:height="0.17385in" draw:id="id72" draw:style-name="a73" draw:name="Rectangle 74"><svg:title/><svg:desc/><text:p text:style-name="P79"><text:span text:style-name="T80">Asuntos de la Alcaldía-Presidencia.</text:span></text:p><draw:enhanced-geometry draw:type="non-primitive" svg:viewBox="0 0 21600 21600" draw:enhanced-path="M 0 0 L 21600 0 21600 21600 0 21600 Z N"/></draw:custom-shape><draw:custom-shape svg:x="0.84583in" svg:y="7.43626in" svg:width="8.00718in" svg:height="0.17384in" draw:id="id73" draw:style-name="a74" draw:name="Rectangle 75"><svg:title/><svg:desc/><text:p text:style-name="P81"><text:span text:style-name="T82">Recuperación de la posesión municipal del inmueble conocido como "Dispensario Médico El</text:span></text:p><draw:enhanced-geometry draw:type="non-primitive" svg:viewBox="0 0 21600 21600" draw:enhanced-path="M 0 0 L 21600 0 21600 21600 0 21600 Z N"/></draw:custom-shape><draw:custom-shape svg:x="0.84583in" svg:y="7.63105in" svg:width="2.57399in" svg:height="0.17384in" draw:id="id74" draw:style-name="a75" draw:name="Rectangle 76"><svg:title/><svg:desc/><text:p text:style-name="P83"><text:span text:style-name="T84">Palmar". Acuerdo que proceda.</text:span></text:p><draw:enhanced-geometry draw:type="non-primitive" svg:viewBox="0 0 21600 21600" draw:enhanced-path="M 0 0 L 21600 0 21600 21600 0 21600 Z N"/></draw:custom-shape><draw:custom-shape svg:x="0.84583in" svg:y="7.99251in" svg:width="1.76815in" svg:height="0.17385in" draw:id="id75" draw:style-name="a76" draw:name="Rectangle 77"><svg:title/><svg:desc/><text:p text:style-name="P85"><text:span text:style-name="T86">Asuntos de Urgencia.</text:span></text:p><draw:enhanced-geometry draw:type="non-primitive" svg:viewBox="0 0 21600 21600" draw:enhanced-path="M 0 0 L 21600 0 21600 21600 0 21600 Z N"/></draw:custom-shape><draw:custom-shape svg:x="0.84583in" svg:y="8.35397in" svg:width="1.72709in" svg:height="0.17384in" draw:id="id76" draw:style-name="a77" draw:name="Rectangle 78"><svg:title/><svg:desc/><text:p text:style-name="P87"><text:span text:style-name="T88">Ruegos y Preguntas.</text:span></text:p><draw:enhanced-geometry draw:type="non-primitive" svg:viewBox="0 0 21600 21600" draw:enhanced-path="M 0 0 L 21600 0 21600 21600 0 21600 Z N"/></draw:custom-shape><draw:custom-shape svg:x="2.1526in" svg:y="8.7873in" svg:width="4.16126in" svg:height="0.17384in" draw:id="id77" draw:style-name="a78" draw:name="Rectangle 79"><svg:title/><svg:desc/><text:p text:style-name="P89"><text:span text:style-name="T90">DOCUMENTO FIRMADO ELECTRÓNICAMENTE</text:span></text:p><draw:enhanced-geometry draw:type="non-primitive" svg:viewBox="0 0 21600 21600" draw:enhanced-path="M 0 0 L 21600 0 21600 21600 0 21600 Z N"/></draw:custom-shape><draw:frame draw:id="id78" draw:style-name="a79" draw:transform="translate(-0.24306in -0.24306in) rotate(-4.71239) translate(7.22819in 10.0625in)" draw:name="Picture 81" svg:width="0.48611in" svg:height="0.48611in" style:rel-width="scale" style:rel-height="scale"><draw:image xlink:href="media/image2.jpg" xlink:type="simple" xlink:show="embed" xlink:actuate="onLoad"/><svg:title/><svg:desc/></draw:frame><draw:custom-shape svg:width="2.69369in" svg:height="0.12382in" draw:id="id79" draw:style-name="a80" draw:transform="translate(-1.34685in -0.06191in) rotate(-4.71239) translate(7.27717in 8.40315in)" draw:name="Rectangle 82"><svg:title/><svg:desc/><text:p text:style-name="P91"><text:span text:style-name="T92">Cód. Validación: ARH6TFMZ32JXHLZWGHDP7MK5X<text:s/></text:span></text:p><draw:enhanced-geometry draw:type="non-primitive" svg:viewBox="0 0 21600 21600" draw:enhanced-path="M 0 0 L 21600 0 21600 21600 0 21600 Z N"/></draw:custom-shape><draw:custom-shape svg:width="2.13598in" svg:height="0.12382in" draw:id="id80" draw:style-name="a81" draw:transform="translate(-1.06799in -0.06191in) rotate(-4.71239) translate(7.3605in 8.68201in)" draw:name="Rectangle 83"><svg:title/><svg:desc/><text:p text:style-name="P93"><text:span text:style-name="T9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1" draw:style-name="a82" draw:transform="translate(-2.31703in -0.06191in) rotate(-4.71239) translate(7.44383in 7.43297in)" draw:name="Rectangle 84"><svg:title/><svg:desc/><text:p text:style-name="P95"><text:span text:style-name="T9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2" draw:style-name="a83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3" draw:style-name="a84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7" text:anchor-type="paragraph" svg:x="1in" svg:y="0.61458in" svg:width="1.22188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11:00Z</meta:creation-date>
    <dc:date>2024-01-04T09:12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" meta:character-count="85" meta:row-count="1" meta:non-whitespace-character-count="73"/>
  </office:meta>
</office:document-meta>
</file>