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8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-0.575in" fo:margin-right="-0.6083in" fo:text-indent="0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" style:parent-style-name="Fuentedepárrafopredeter." style:family="text">
      <style:text-properties fo:font-size="18pt" style:font-size-asian="18pt"/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" style:parent-style-name="Fuentedepárrafopredeter.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3" style:parent-style-name="Fuentedepárrafopredeter.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0" style:parent-style-name="Fuentedepárrafopredeter.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3" style:parent-style-name="Fuentedepárrafopredeter.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6" style:parent-style-name="Fuentedepárrafopredeter." style:family="text">
      <style:text-properties fo:font-size="6pt" style:font-size-asian="6pt"/>
    </style:style>
    <style:style style:name="P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8" style:parent-style-name="Fuentedepárrafopredeter." style:family="text">
      <style:text-properties fo:font-size="6pt" style:font-size-asian="6pt"/>
    </style:style>
    <style:style style:name="P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" style:parent-style-name="Fuentedepárrafopredeter." style:family="text">
      <style:text-properties fo:font-size="6pt" style:font-size-asian="6pt"/>
    </style:style>
    <style:style style:name="P71" style:parent-style-name="Normal" style:family="paragraph">
      <style:paragraph-properties fo:text-align="start" fo:margin-bottom="0in" fo:line-height="107%" fo:margin-left="1.0944in" fo:text-indent="0in">
        <style:tab-stops/>
      </style:paragraph-properties>
    </style:style>
    <style:style style:name="T72" style:parent-style-name="Fuentedepárrafopredeter." style:family="text">
      <style:text-properties fo:font-size="7.5pt" style:font-size-asian="7.5pt"/>
    </style:style>
    <style:style style:name="P73" style:parent-style-name="Normal" style:list-style-name="LFO1" style:family="paragraph">
      <style:paragraph-properties fo:text-indent="-0.2708in"/>
    </style:style>
    <style:style style:name="P74" style:parent-style-name="Normal" style:list-style-name="LFO1" style:family="paragraph">
      <style:paragraph-properties fo:text-indent="-0.2708in"/>
    </style:style>
    <style:style style:name="P75" style:parent-style-name="Normal" style:list-style-name="LFO1" style:family="paragraph">
      <style:paragraph-properties fo:text-indent="-0.2708in"/>
    </style:style>
    <style:style style:name="P76" style:parent-style-name="Normal" style:list-style-name="LFO1" style:family="paragraph">
      <style:paragraph-properties fo:margin-bottom="0.2416in" fo:text-indent="-0.2708in"/>
    </style:style>
    <style:style style:name="P77" style:parent-style-name="Normal" style:family="paragraph">
      <style:paragraph-properties fo:text-align="center" fo:margin-bottom="3.6201in" fo:line-height="107%" fo:margin-left="0in" fo:margin-right="0.0076in" fo:text-indent="0in">
        <style:tab-stops/>
      </style:paragraph-properties>
    </style:style>
    <style:style style:name="T78" style:parent-style-name="Fuentedepárrafopredeter." style:family="text">
      <style:text-properties fo:font-weight="bold" style:font-weight-asian="bold"/>
    </style:style>
    <style:style style:name="P79" style:parent-style-name="Normal" style:family="paragraph">
      <style:paragraph-properties fo:text-align="start" fo:margin-bottom="0in" fo:line-height="107%" fo:margin-left="-0.0076in" fo:margin-right="-0.6083in" fo:text-indent="0in">
        <style:tab-stops/>
      </style:paragraph-properties>
    </style:style>
    <style:style style:name="T8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" style:parent-style-name="Fuentedepárrafopredeter." style:family="text">
      <style:text-properties fo:font-weight="bold" style:font-weight-asian="bold" fo:font-size="9pt" style:font-size-asian="9pt"/>
    </style:style>
    <style:style style:name="P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" style:parent-style-name="Fuentedepárrafopredeter." style:family="text">
      <style:text-properties fo:font-size="6pt" style:font-size-asian="6pt"/>
    </style:style>
    <style:style style:name="P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" style:parent-style-name="Fuentedepárrafopredeter." style:family="text">
      <style:text-properties fo:font-size="6pt" style:font-size-asian="6pt"/>
    </style:style>
    <style:style style:name="P89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90" style:parent-style-name="Fuentedepárrafopredeter." style:family="text">
      <style:text-properties fo:font-size="7.5pt" style:font-size-asian="7.5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3f3f3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f3f3f3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90">
      <style:graphic-properties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f3f3f3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1625" draw:id="id89" draw:style-name="a90" text:anchor-type="as-char"><svg:title/><svg:desc/><draw:custom-shape svg:x="0.56771in" svg:y="9.87344in" svg:width="6.29896in" svg:height="0.01042in" draw:id="id0" draw:style-name="a1" draw:name="Shape 1765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03281in" svg:y="10.04858in" svg:width="1.81977in" svg:height="0.15627in" draw:id="id1" draw:style-name="a2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57292in" svg:y="1.07656in" svg:width="2.74479in" svg:height="0.28177in" draw:id="id2" draw:style-name="a3" draw:name="Shape 1766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32813in" svg:y="1.07656in" svg:width="3.53333in" svg:height="0.28177in" draw:id="id3" draw:style-name="a4" draw:name="Shape 1767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56771in" svg:y="1.06615in" svg:width="2.76042in" svg:height="0.01042in" draw:id="id4" draw:style-name="a5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06615in" svg:width="0.01042in" svg:height="0.3026in" draw:id="id5" draw:style-name="a6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6" draw:style-name="a7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07135in" svg:width="0.00521in" svg:height="0.29219in" draw:id="id7" draw:style-name="a8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06615in" svg:width="3.54896in" svg:height="0.01042in" draw:id="id8" draw:style-name="a9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07135in" svg:width="0.00521in" svg:height="0.29219in" draw:id="id9" draw:style-name="a10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31771in" svg:y="1.35833in" svg:width="3.54896in" svg:height="0.01042in" draw:id="id10" draw:style-name="a11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06615in" svg:width="0.01042in" svg:height="0.3026in" draw:id="id11" draw:style-name="a12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56771in" svg:y="1.35833in" svg:width="2.76042in" svg:height="0.01042in" draw:id="id12" draw:style-name="a13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31771in" svg:y="1.35833in" svg:width="0.01042in" svg:height="0.29375in" draw:id="id13" draw:style-name="a14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6771in" svg:y="1.64167in" svg:width="2.76042in" svg:height="0.01042in" draw:id="id14" draw:style-name="a15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56771in" svg:y="1.36354in" svg:width="0.00521in" svg:height="0.28333in" draw:id="id15" draw:style-name="a16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35833in" svg:width="3.54896in" svg:height="0.01042in" draw:id="id16" draw:style-name="a17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6.86146in" svg:y="1.36354in" svg:width="0.00521in" svg:height="0.28333in" draw:id="id17" draw:style-name="a18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31771in" svg:y="1.64167in" svg:width="3.54896in" svg:height="0.01042in" draw:id="id18" draw:style-name="a19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31771in" svg:y="1.35833in" svg:width="0.01042in" svg:height="0.29375in" draw:id="id19" draw:style-name="a20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57292in" svg:y="2.6276in" svg:width="6.28854in" svg:height="0.28177in" draw:id="id20" draw:style-name="a21" draw:name="Shape 1768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2.61719in" svg:width="6.29896in" svg:height="0.01042in" draw:id="id21" draw:style-name="a22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2.6224in" svg:width="0.00521in" svg:height="0.29219in" draw:id="id22" draw:style-name="a23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2.90937in" svg:width="6.29896in" svg:height="0.01042in" draw:id="id23" draw:style-name="a24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2.6224in" svg:width="0.00521in" svg:height="0.29219in" draw:id="id24" draw:style-name="a25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7292in" svg:y="5.76927in" svg:width="6.28854in" svg:height="0.28177in" draw:id="id25" draw:style-name="a26" draw:name="Shape 1769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56771in" svg:y="5.75885in" svg:width="6.29896in" svg:height="0.01042in" draw:id="id26" draw:style-name="a27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5.76406in" svg:width="0.00521in" svg:height="0.29219in" draw:id="id27" draw:style-name="a28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56771in" svg:y="6.05104in" svg:width="6.29896in" svg:height="0.01042in" draw:id="id28" draw:style-name="a29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5.76406in" svg:width="0.00521in" svg:height="0.29219in" draw:id="id29" draw:style-name="a30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65208in" svg:y="6.35188in" svg:width="0.10283in" svg:height="0.17385in" draw:id="id30" draw:style-name="a31" draw:name="Rectangle 1390"><svg:title/><svg:desc/><text:p text:style-name="P5">1</text:p><draw:enhanced-geometry draw:type="non-primitive" svg:viewBox="0 0 21600 21600" draw:enhanced-path="M 0 0 L 21600 0 21600 21600 0 21600 Z N"/></draw:custom-shape><draw:custom-shape svg:x="0.7294in" svg:y="6.35188in" svg:width="0.15425in" svg:height="0.17385in" draw:id="id31" draw:style-name="a32" draw:name="Rectangle 1391"><svg:title/><svg:desc/><text:p text:style-name="P6">. <text:s/></text:p><draw:enhanced-geometry draw:type="non-primitive" svg:viewBox="0 0 21600 21600" draw:enhanced-path="M 0 0 L 21600 0 21600 21600 0 21600 Z N"/></draw:custom-shape><draw:custom-shape svg:x="0.65208in" svg:y="6.71334in" svg:width="0.10283in" svg:height="0.17385in" draw:id="id32" draw:style-name="a33" draw:name="Rectangle 1392"><svg:title/><svg:desc/><text:p text:style-name="P7">2</text:p><draw:enhanced-geometry draw:type="non-primitive" svg:viewBox="0 0 21600 21600" draw:enhanced-path="M 0 0 L 21600 0 21600 21600 0 21600 Z N"/></draw:custom-shape><draw:custom-shape svg:x="0.7294in" svg:y="6.71334in" svg:width="0.15425in" svg:height="0.17385in" draw:id="id33" draw:style-name="a34" draw:name="Rectangle 1393"><svg:title/><svg:desc/><text:p text:style-name="P8">. <text:s/></text:p><draw:enhanced-geometry draw:type="non-primitive" svg:viewBox="0 0 21600 21600" draw:enhanced-path="M 0 0 L 21600 0 21600 21600 0 21600 Z N"/></draw:custom-shape><draw:custom-shape svg:x="0.7294in" svg:y="7.0748in" svg:width="0.15425in" svg:height="0.17385in" draw:id="id34" draw:style-name="a35" draw:name="Rectangle 1395"><svg:title/><svg:desc/><text:p text:style-name="P9">. <text:s/></text:p><draw:enhanced-geometry draw:type="non-primitive" svg:viewBox="0 0 21600 21600" draw:enhanced-path="M 0 0 L 21600 0 21600 21600 0 21600 Z N"/></draw:custom-shape><draw:custom-shape svg:x="0.65208in" svg:y="7.0748in" svg:width="0.10283in" svg:height="0.17385in" draw:id="id35" draw:style-name="a36" draw:name="Rectangle 1394"><svg:title/><svg:desc/><text:p text:style-name="P10">3</text:p><draw:enhanced-geometry draw:type="non-primitive" svg:viewBox="0 0 21600 21600" draw:enhanced-path="M 0 0 L 21600 0 21600 21600 0 21600 Z N"/></draw:custom-shape><draw:custom-shape svg:x="0.65208in" svg:y="7.43626in" svg:width="0.10283in" svg:height="0.17384in" draw:id="id36" draw:style-name="a37" draw:name="Rectangle 1396"><svg:title/><svg:desc/><text:p text:style-name="P11">4</text:p><draw:enhanced-geometry draw:type="non-primitive" svg:viewBox="0 0 21600 21600" draw:enhanced-path="M 0 0 L 21600 0 21600 21600 0 21600 Z N"/></draw:custom-shape><draw:custom-shape svg:x="0.7294in" svg:y="7.43626in" svg:width="0.15425in" svg:height="0.17384in" draw:id="id37" draw:style-name="a38" draw:name="Rectangle 1397"><svg:title/><svg:desc/><text:p text:style-name="P12">. <text:s/></text:p><draw:enhanced-geometry draw:type="non-primitive" svg:viewBox="0 0 21600 21600" draw:enhanced-path="M 0 0 L 21600 0 21600 21600 0 21600 Z N"/></draw:custom-shape><draw:custom-shape svg:x="0.65208in" svg:y="7.79772in" svg:width="0.10283in" svg:height="0.17384in" draw:id="id38" draw:style-name="a39" draw:name="Rectangle 1388"><svg:title/><svg:desc/><text:p text:style-name="P13">5</text:p><draw:enhanced-geometry draw:type="non-primitive" svg:viewBox="0 0 21600 21600" draw:enhanced-path="M 0 0 L 21600 0 21600 21600 0 21600 Z N"/></draw:custom-shape><draw:custom-shape svg:x="0.7294in" svg:y="7.79772in" svg:width="0.15425in" svg:height="0.17384in" draw:id="id39" draw:style-name="a40" draw:name="Rectangle 1389"><svg:title/><svg:desc/><text:p text:style-name="P14">. <text:s/></text:p><draw:enhanced-geometry draw:type="non-primitive" svg:viewBox="0 0 21600 21600" draw:enhanced-path="M 0 0 L 21600 0 21600 21600 0 21600 Z N"/></draw:custom-shape><draw:custom-shape svg:x="0.7294in" svg:y="8.35397in" svg:width="0.15425in" svg:height="0.17384in" draw:id="id40" draw:style-name="a41" draw:name="Rectangle 1399"><svg:title/><svg:desc/><text:p text:style-name="P15">. <text:s/></text:p><draw:enhanced-geometry draw:type="non-primitive" svg:viewBox="0 0 21600 21600" draw:enhanced-path="M 0 0 L 21600 0 21600 21600 0 21600 Z N"/></draw:custom-shape><draw:custom-shape svg:x="0.65208in" svg:y="8.35397in" svg:width="0.10283in" svg:height="0.17384in" draw:id="id41" draw:style-name="a42" draw:name="Rectangle 1398"><svg:title/><svg:desc/><text:p text:style-name="P16">6</text:p><draw:enhanced-geometry draw:type="non-primitive" svg:viewBox="0 0 21600 21600" draw:enhanced-path="M 0 0 L 21600 0 21600 21600 0 21600 Z N"/></draw:custom-shape><draw:custom-shape svg:x="0.7294in" svg:y="8.91022in" svg:width="0.15425in" svg:height="0.17384in" draw:id="id42" draw:style-name="a43" draw:name="Rectangle 1401"><svg:title/><svg:desc/><text:p text:style-name="P17">. <text:s/></text:p><draw:enhanced-geometry draw:type="non-primitive" svg:viewBox="0 0 21600 21600" draw:enhanced-path="M 0 0 L 21600 0 21600 21600 0 21600 Z N"/></draw:custom-shape><draw:custom-shape svg:x="0.65208in" svg:y="8.91022in" svg:width="0.10283in" svg:height="0.17384in" draw:id="id43" draw:style-name="a44" draw:name="Rectangle 1400"><svg:title/><svg:desc/><text:p text:style-name="P18">7</text:p><draw:enhanced-geometry draw:type="non-primitive" svg:viewBox="0 0 21600 21600" draw:enhanced-path="M 0 0 L 21600 0 21600 21600 0 21600 Z N"/></draw:custom-shape><draw:custom-shape svg:x="4.96458in" svg:y="0.01042in" svg:width="1.89167in" svg:height="0.80052in" draw:id="id44" draw:style-name="a45" draw:name="Shape 1770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4.95417in" svg:y="0in" svg:width="1.9125in" svg:height="0.01042in" draw:id="id45" draw:style-name="a46" draw:name="Shape 48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.81094in" svg:width="1.9125in" svg:height="0.01042in" draw:id="id46" draw:style-name="a47" draw:name="Shape 49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4.95417in" svg:y="0in" svg:width="0.01042in" svg:height="0.82135in" draw:id="id47" draw:style-name="a48" draw:name="Shape 50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85625in" svg:y="0in" svg:width="0.01042in" svg:height="0.82135in" draw:id="id48" draw:style-name="a49" draw:name="Shape 51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29792in" svg:y="0.31761in" svg:width="1.62898in" svg:height="0.31318in" draw:id="id49" draw:style-name="a50" draw:name="Rectangle 52"><svg:title/><svg:desc/><text:p text:style-name="P19"><text:span text:style-name="T20">DECRETO</text:span></text:p><draw:enhanced-geometry draw:type="non-primitive" svg:viewBox="0 0 21600 21600" draw:enhanced-path="M 0 0 L 21600 0 21600 21600 0 21600 Z N"/></draw:custom-shape><draw:custom-shape svg:x="0.61458in" svg:y="1.16282in" svg:width="1.21866in" svg:height="0.17384in" draw:id="id50" draw:style-name="a51" draw:name="Rectangle 53"><svg:title/><svg:desc/><text:p text:style-name="P21"><text:span text:style-name="T22">Expediente nº</text:span></text:p><draw:enhanced-geometry draw:type="non-primitive" svg:viewBox="0 0 21600 21600" draw:enhanced-path="M 0 0 L 21600 0 21600 21600 0 21600 Z N"/></draw:custom-shape><draw:custom-shape svg:x="3.36979in" svg:y="1.16282in" svg:width="1.60317in" svg:height="0.17384in" draw:id="id51" draw:style-name="a52" draw:name="Rectangle 54"><svg:title/><svg:desc/><text:p text:style-name="P23"><text:span text:style-name="T24">Órgano Colegiado</text:span></text:p><draw:enhanced-geometry draw:type="non-primitive" svg:viewBox="0 0 21600 21600" draw:enhanced-path="M 0 0 L 21600 0 21600 21600 0 21600 Z N"/></draw:custom-shape><draw:custom-shape svg:x="0.61458in" svg:y="1.45345in" svg:width="0.97674in" svg:height="0.17384in" draw:id="id52" draw:style-name="a53" draw:name="Rectangle 55"><svg:title/><svg:desc/><text:p text:style-name="P25">PLN/2024/3</text:p><draw:enhanced-geometry draw:type="non-primitive" svg:viewBox="0 0 21600 21600" draw:enhanced-path="M 0 0 L 21600 0 21600 21600 0 21600 Z N"/></draw:custom-shape><draw:custom-shape svg:x="3.36979in" svg:y="1.45345in" svg:width="0.68877in" svg:height="0.17384in" draw:id="id53" draw:style-name="a54" draw:name="Rectangle 56"><svg:title/><svg:desc/><text:p text:style-name="P26">El Pleno</text:p><draw:enhanced-geometry draw:type="non-primitive" svg:viewBox="0 0 21600 21600" draw:enhanced-path="M 0 0 L 21600 0 21600 21600 0 21600 Z N"/></draw:custom-shape><draw:custom-shape svg:x="0.56771in" svg:y="1.94199in" svg:width="7.40959in" svg:height="0.17384in" draw:id="id54" draw:style-name="a55" draw:name="Rectangle 57"><svg:title/><svg:desc/><text:p text:style-name="P27"><text:span text:style-name="T28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56771in" svg:y="2.30397in" svg:width="0.91459in" svg:height="0.17384in" draw:id="id55" draw:style-name="a56" draw:name="Rectangle 58"><svg:title/><svg:desc/><text:p text:style-name="P29"><text:span text:style-name="T30">PRIMERO.</text:span></text:p><draw:enhanced-geometry draw:type="non-primitive" svg:viewBox="0 0 21600 21600" draw:enhanced-path="M 0 0 L 21600 0 21600 21600 0 21600 Z N"/></draw:custom-shape><draw:custom-shape svg:x="1.25573in" svg:y="2.30397in" svg:width="5.1711in" svg:height="0.17384in" draw:id="id56" draw:style-name="a57" draw:name="Rectangle 59"><svg:title/><svg:desc/><text:p text:style-name="P31"><text:s/>Que se convoque la próxima sesión de este órgano colegiado:</text:p><draw:enhanced-geometry draw:type="non-primitive" svg:viewBox="0 0 21600 21600" draw:enhanced-path="M 0 0 L 21600 0 21600 21600 0 21600 Z N"/></draw:custom-shape><draw:custom-shape svg:x="0.61458in" svg:y="2.71386in" svg:width="2.82571in" svg:height="0.17384in" draw:id="id57" draw:style-name="a58" draw:name="Rectangle 60"><svg:title/><svg:desc/><text:p text:style-name="P32"><text:span text:style-name="T33">DATOS DE LA CONVOCATORIA</text:span></text:p><draw:enhanced-geometry draw:type="non-primitive" svg:viewBox="0 0 21600 21600" draw:enhanced-path="M 0 0 L 21600 0 21600 21600 0 21600 Z N"/></draw:custom-shape><draw:custom-shape svg:x="0.56771in" svg:y="3.21022in" svg:width="1.68529in" svg:height="0.17384in" draw:id="id58" draw:style-name="a59" draw:name="Rectangle 61"><svg:title/><svg:desc/><text:p text:style-name="P34"><text:span text:style-name="T35">Tipo Convocatoria:</text:span></text:p><draw:enhanced-geometry draw:type="non-primitive" svg:viewBox="0 0 21600 21600" draw:enhanced-path="M 0 0 L 21600 0 21600 21600 0 21600 Z N"/></draw:custom-shape><draw:custom-shape svg:x="0.56771in" svg:y="3.40761in" svg:width="0.76053in" svg:height="0.17384in" draw:id="id59" draw:style-name="a60" draw:name="Rectangle 62"><svg:title/><svg:desc/><text:p text:style-name="P36">Ordinaria</text:p><draw:enhanced-geometry draw:type="non-primitive" svg:viewBox="0 0 21600 21600" draw:enhanced-path="M 0 0 L 21600 0 21600 21600 0 21600 Z N"/></draw:custom-shape><draw:custom-shape svg:x="0.56771in" svg:y="3.76907in" svg:width="1.20257in" svg:height="0.17385in" draw:id="id60" draw:style-name="a61" draw:name="Rectangle 63"><svg:title/><svg:desc/><text:p text:style-name="P37"><text:span text:style-name="T38">Fecha y hora:</text:span></text:p><draw:enhanced-geometry draw:type="non-primitive" svg:viewBox="0 0 21600 21600" draw:enhanced-path="M 0 0 L 21600 0 21600 21600 0 21600 Z N"/></draw:custom-shape><draw:custom-shape svg:x="0.56771in" svg:y="3.96647in" svg:width="0.20567in" svg:height="0.17385in" draw:id="id61" draw:style-name="a62" draw:name="Rectangle 1377"><svg:title/><svg:desc/><text:p text:style-name="P39">11</text:p><draw:enhanced-geometry draw:type="non-primitive" svg:viewBox="0 0 21600 21600" draw:enhanced-path="M 0 0 L 21600 0 21600 21600 0 21600 Z N"/></draw:custom-shape><draw:custom-shape svg:x="0.72235in" svg:y="3.96647in" svg:width="1.87117in" svg:height="0.17385in" draw:id="id62" draw:style-name="a63" draw:name="Rectangle 1379"><svg:title/><svg:desc/><text:p text:style-name="P40"><text:s/>de abril de 2024 a las<text:s/></text:p><draw:enhanced-geometry draw:type="non-primitive" svg:viewBox="0 0 21600 21600" draw:enhanced-path="M 0 0 L 21600 0 21600 21600 0 21600 Z N"/></draw:custom-shape><draw:custom-shape svg:x="2.12924in" svg:y="3.96647in" svg:width="0.46275in" svg:height="0.17385in" draw:id="id63" draw:style-name="a64" draw:name="Rectangle 1378"><svg:title/><svg:desc/><text:p text:style-name="P41">18:00</text:p><draw:enhanced-geometry draw:type="non-primitive" svg:viewBox="0 0 21600 21600" draw:enhanced-path="M 0 0 L 21600 0 21600 21600 0 21600 Z N"/></draw:custom-shape><draw:custom-shape svg:x="0.56771in" svg:y="4.32793in" svg:width="0.57539in" svg:height="0.17385in" draw:id="id64" draw:style-name="a65" draw:name="Rectangle 65"><svg:title/><svg:desc/><text:p text:style-name="P42"><text:span text:style-name="T43">Lugar:</text:span></text:p><draw:enhanced-geometry draw:type="non-primitive" svg:viewBox="0 0 21600 21600" draw:enhanced-path="M 0 0 L 21600 0 21600 21600 0 21600 Z N"/></draw:custom-shape><draw:custom-shape svg:x="0.56771in" svg:y="4.52532in" svg:width="3.29975in" svg:height="0.17385in" draw:id="id65" draw:style-name="a66" draw:name="Rectangle 66"><svg:title/><svg:desc/><text:p text:style-name="P44">Salón de Plenos de la Casa Consistorial</text:p><draw:enhanced-geometry draw:type="non-primitive" svg:viewBox="0 0 21600 21600" draw:enhanced-path="M 0 0 L 21600 0 21600 21600 0 21600 Z N"/></draw:custom-shape><draw:custom-shape svg:x="0.56771in" svg:y="4.88678in" svg:width="0.99586in" svg:height="0.17385in" draw:id="id66" draw:style-name="a67" draw:name="Rectangle 67"><svg:title/><svg:desc/><text:p text:style-name="P45"><text:span text:style-name="T46">SEGUNDO.</text:span></text:p><draw:enhanced-geometry draw:type="non-primitive" svg:viewBox="0 0 21600 21600" draw:enhanced-path="M 0 0 L 21600 0 21600 21600 0 21600 Z N"/></draw:custom-shape><draw:custom-shape svg:x="1.31771in" svg:y="4.88678in" svg:width="7.37925in" svg:height="0.17385in" draw:id="id67" draw:style-name="a68" draw:name="Rectangle 68"><svg:title/><svg:desc/><text:p text:style-name="P47"><text:s/>Que se lleven a cabo los trámites legales oportunos para efectuar la convocatoria y</text:p><draw:enhanced-geometry draw:type="non-primitive" svg:viewBox="0 0 21600 21600" draw:enhanced-path="M 0 0 L 21600 0 21600 21600 0 21600 Z N"/></draw:custom-shape><draw:custom-shape svg:x="0.56771in" svg:y="5.08418in" svg:width="4.41002in" svg:height="0.17385in" draw:id="id68" draw:style-name="a69" draw:name="Rectangle 69"><svg:title/><svg:desc/><text:p text:style-name="P48">notificación a los miembros de este órgano colegiado.</text:p><draw:enhanced-geometry draw:type="non-primitive" svg:viewBox="0 0 21600 21600" draw:enhanced-path="M 0 0 L 21600 0 21600 21600 0 21600 Z N"/></draw:custom-shape><draw:custom-shape svg:x="0.56771in" svg:y="5.44563in" svg:width="0.95565in" svg:height="0.17385in" draw:id="id69" draw:style-name="a70" draw:name="Rectangle 70"><svg:title/><svg:desc/><text:p text:style-name="P49"><text:span text:style-name="T50">TERCERO.</text:span></text:p><draw:enhanced-geometry draw:type="non-primitive" svg:viewBox="0 0 21600 21600" draw:enhanced-path="M 0 0 L 21600 0 21600 21600 0 21600 Z N"/></draw:custom-shape><draw:custom-shape svg:x="1.28646in" svg:y="5.44563in" svg:width="2.58028in" svg:height="0.17385in" draw:id="id70" draw:style-name="a71" draw:name="Rectangle 71"><svg:title/><svg:desc/><text:p text:style-name="P51"><text:s/>Fijar el siguiente orden del día:</text:p><draw:enhanced-geometry draw:type="non-primitive" svg:viewBox="0 0 21600 21600" draw:enhanced-path="M 0 0 L 21600 0 21600 21600 0 21600 Z N"/></draw:custom-shape><draw:custom-shape svg:x="0.61458in" svg:y="5.85553in" svg:width="3.08261in" svg:height="0.17385in" draw:id="id71" draw:style-name="a72" draw:name="Rectangle 72"><svg:title/><svg:desc/><text:p text:style-name="P52"><text:span text:style-name="T53">ASUNTOS DE LA CONVOCATORIA</text:span></text:p><draw:enhanced-geometry draw:type="non-primitive" svg:viewBox="0 0 21600 21600" draw:enhanced-path="M 0 0 L 21600 0 21600 21600 0 21600 Z N"/></draw:custom-shape><draw:custom-shape svg:x="0.84583in" svg:y="6.35188in" svg:width="6.20906in" svg:height="0.17385in" draw:id="id72" draw:style-name="a73" draw:name="Rectangle 73"><svg:title/><svg:desc/><text:p text:style-name="P54">Lectura y aprobación, si procede, de los borradores de las Actas anteriores.</text:p><draw:enhanced-geometry draw:type="non-primitive" svg:viewBox="0 0 21600 21600" draw:enhanced-path="M 0 0 L 21600 0 21600 21600 0 21600 Z N"/></draw:custom-shape><draw:custom-shape svg:x="0.84583in" svg:y="6.71334in" svg:width="4.95471in" svg:height="0.17385in" draw:id="id73" draw:style-name="a74" draw:name="Rectangle 74"><svg:title/><svg:desc/><text:p text:style-name="P55">Dación de cuenta de los Decretos de los dos últimos meses.</text:p><draw:enhanced-geometry draw:type="non-primitive" svg:viewBox="0 0 21600 21600" draw:enhanced-path="M 0 0 L 21600 0 21600 21600 0 21600 Z N"/></draw:custom-shape><draw:custom-shape svg:x="0.84583in" svg:y="7.0748in" svg:width="2.90913in" svg:height="0.17385in" draw:id="id74" draw:style-name="a75" draw:name="Rectangle 75"><svg:title/><svg:desc/><text:p text:style-name="P56">Asuntos de la Alcaldía-Presidencia.</text:p><draw:enhanced-geometry draw:type="non-primitive" svg:viewBox="0 0 21600 21600" draw:enhanced-path="M 0 0 L 21600 0 21600 21600 0 21600 Z N"/></draw:custom-shape><draw:custom-shape svg:x="0.84583in" svg:y="7.43626in" svg:width="4.64695in" svg:height="0.17384in" draw:id="id75" draw:style-name="a76" draw:name="Rectangle 76"><svg:title/><svg:desc/><text:p text:style-name="P57">Fiestas Locales para el año 2025. Acuerdo que proceda.</text:p><draw:enhanced-geometry draw:type="non-primitive" svg:viewBox="0 0 21600 21600" draw:enhanced-path="M 0 0 L 21600 0 21600 21600 0 21600 Z N"/></draw:custom-shape><draw:custom-shape svg:x="0.84583in" svg:y="7.79772in" svg:width="8.00713in" svg:height="0.17384in" draw:id="id76" draw:style-name="a77" draw:name="Rectangle 77"><svg:title/><svg:desc/><text:p text:style-name="P58">Propuesta municipal para la designación del Juez de Paz Titular del municipio de Teror. Acuerdo</text:p><draw:enhanced-geometry draw:type="non-primitive" svg:viewBox="0 0 21600 21600" draw:enhanced-path="M 0 0 L 21600 0 21600 21600 0 21600 Z N"/></draw:custom-shape><draw:custom-shape svg:x="0.84583in" svg:y="7.99251in" svg:width="1.07957in" svg:height="0.17385in" draw:id="id77" draw:style-name="a78" draw:name="Rectangle 78"><svg:title/><svg:desc/><text:p text:style-name="P59">que proceda.</text:p><draw:enhanced-geometry draw:type="non-primitive" svg:viewBox="0 0 21600 21600" draw:enhanced-path="M 0 0 L 21600 0 21600 21600 0 21600 Z N"/></draw:custom-shape><draw:custom-shape svg:x="0.84583in" svg:y="8.35397in" svg:width="8.00736in" svg:height="0.17384in" draw:id="id78" draw:style-name="a79" draw:name="Rectangle 79"><svg:title/><svg:desc/><text:p text:style-name="P60">Reglamento General del uso de las instalaciones deportivas del municipio de Teror. Acuerdo</text:p><draw:enhanced-geometry draw:type="non-primitive" svg:viewBox="0 0 21600 21600" draw:enhanced-path="M 0 0 L 21600 0 21600 21600 0 21600 Z N"/></draw:custom-shape><draw:custom-shape svg:x="0.84583in" svg:y="8.54876in" svg:width="1.07957in" svg:height="0.17385in" draw:id="id79" draw:style-name="a80" draw:name="Rectangle 80"><svg:title/><svg:desc/><text:p text:style-name="P61">que proceda.</text:p><draw:enhanced-geometry draw:type="non-primitive" svg:viewBox="0 0 21600 21600" draw:enhanced-path="M 0 0 L 21600 0 21600 21600 0 21600 Z N"/></draw:custom-shape><draw:custom-shape svg:x="0.84583in" svg:y="8.91022in" svg:width="8.00721in" svg:height="0.17384in" draw:id="id80" draw:style-name="a81" draw:name="Rectangle 81"><svg:title/><svg:desc/><text:p text:style-name="P62">Recuperación de la posesión municipal del garaje del inmueble conocido como "Centro</text:p><draw:enhanced-geometry draw:type="non-primitive" svg:viewBox="0 0 21600 21600" draw:enhanced-path="M 0 0 L 21600 0 21600 21600 0 21600 Z N"/></draw:custom-shape><draw:custom-shape svg:x="0.84583in" svg:y="9.10501in" svg:width="8.00758in" svg:height="0.17384in" draw:id="id81" draw:style-name="a82" draw:name="Rectangle 82"><svg:title/><svg:desc/><text:p text:style-name="P63">Ocupacional”, situado en Calle Canónigo Miguel Suárez esquina Calle José Medina Navarro.</text:p><draw:enhanced-geometry draw:type="non-primitive" svg:viewBox="0 0 21600 21600" draw:enhanced-path="M 0 0 L 21600 0 21600 21600 0 21600 Z N"/></draw:custom-shape><draw:custom-shape svg:x="0.84583in" svg:y="9.2998in" svg:width="1.81975in" svg:height="0.17385in" draw:id="id82" draw:style-name="a83" draw:name="Rectangle 83"><svg:title/><svg:desc/><text:p text:style-name="P64">Acuerdo que proceda.</text:p><draw:enhanced-geometry draw:type="non-primitive" svg:viewBox="0 0 21600 21600" draw:enhanced-path="M 0 0 L 21600 0 21600 21600 0 21600 Z N"/></draw:custom-shape><draw:frame draw:id="id83" draw:style-name="a84" draw:transform="translate(-0.24306in -0.24306in) rotate(-4.71239) translate(7.22819in 10.0625in)" draw:name="Picture 85" svg:width="0.48611in" svg:height="0.48611in" style:rel-width="scale" style:rel-height="scale"><draw:image xlink:href="media/image2.jpg" xlink:type="simple" xlink:show="embed" xlink:actuate="onLoad"/><svg:title/><svg:desc/></draw:frame><draw:custom-shape svg:width="2.64459in" svg:height="0.12382in" draw:id="id84" draw:style-name="a85" draw:transform="translate(-1.3223in -0.06191in) rotate(-4.71239) translate(7.27716in 8.4277in)" draw:name="Rectangle 86"><svg:title/><svg:desc/><text:p text:style-name="P65"><text:span text:style-name="T66">Cód. Validación: 7K3Z5N44WWDL4QFAFG677ZSJQ<text:s/></text:span></text:p><draw:enhanced-geometry draw:type="non-primitive" svg:viewBox="0 0 21600 21600" draw:enhanced-path="M 0 0 L 21600 0 21600 21600 0 21600 Z N"/></draw:custom-shape><draw:custom-shape svg:width="2.13598in" svg:height="0.12382in" draw:id="id85" draw:style-name="a86" draw:transform="translate(-1.06799in -0.06191in) rotate(-4.71239) translate(7.3605in 8.68201in)" draw:name="Rectangle 87"><svg:title/><svg:desc/><text:p text:style-name="P67"><text:span text:style-name="T68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6" draw:style-name="a87" draw:transform="translate(-2.31703in -0.06191in) rotate(-4.71239) translate(7.44383in 7.43297in)" draw:name="Rectangle 88"><svg:title/><svg:desc/><text:p text:style-name="P69"><text:span text:style-name="T70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7" draw:style-name="a88" draw:name="Shape 8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8" draw:style-name="a89" draw:name="Shape 90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P71"><text:span text:style-name="T72">Plaza del Muro Nuevo, 2, Teror. 35330 (Las Palmas). Tfno. 928630075. Fax: 928630855</text:span></text:p>
      <text:list text:style-name="LFO1" text:continue-numbering="true">
        <text:list-item>
          <text:p text:style-name="P73">Moción que presenta el Grupo Nueva Canarias - Frente Amplio Canarista, sobre el estado del CEIP Huertas del Palmar.</text:p>
        </text:list-item>
        <text:list-item>
          <text:p text:style-name="P74">Moción que presenta el Grupo Nueva Canarias - Frente Amplio Canarista, con la propuesta de declarar honor y distinción a la tienda de aceite y vinagre de “ Pepito Falcón”, en la modalidad de Insignia de Oro, y colocación de una placa al inmueble emblemático que alberga la tienda, así como declararla patrimonio etnográfico.</text:p>
        </text:list-item>
        <text:list-item>
          <text:p text:style-name="P75">Asuntos de Urgencia.</text:p>
        </text:list-item>
        <text:list-item>
          <text:p text:style-name="P76">Ruegos y Preguntas</text:p>
        </text:list-item>
      </text:list>
      <text:p text:style-name="P77"><text:span text:style-name="T78">DOCUMENTO FIRMADO ELECTRÓNICAMENTE</text:span></text:p>
      <text:soft-page-break/>
      <text:p text:style-name="P79"><text:span text:style-name="T80"><draw:g draw:name="Group 1403" draw:id="id96" draw:style-name="a97" text:anchor-type="as-char"><svg:title/><svg:desc/><draw:custom-shape svg:x="0in" svg:y="3.60769in" svg:width="6.29896in" svg:height="0.01042in" draw:id="id90" draw:style-name="a91" draw:name="Shape 1777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651in" svg:y="3.78283in" svg:width="1.81977in" svg:height="0.15627in" draw:id="id91" draw:style-name="a92" draw:name="Rectangle 113"><svg:title/><svg:desc/><text:p text:style-name="P81"><text:span text:style-name="T82">Ayuntamiento de Teror</text:span></text:p><draw:enhanced-geometry draw:type="non-primitive" svg:viewBox="0 0 21600 21600" draw:enhanced-path="M 0 0 L 21600 0 21600 21600 0 21600 Z N"/></draw:custom-shape><draw:frame draw:id="id92" draw:style-name="a93" draw:transform="translate(-0.24306in -0.24306in) rotate(-4.71239) translate(6.66049in 3.79675in)" draw:name="Picture 130" svg:width="0.48611in" svg:height="0.48611in" style:rel-width="scale" style:rel-height="scale"><draw:image xlink:href="media/image2.jpg" xlink:type="simple" xlink:show="embed" xlink:actuate="onLoad"/><svg:title/><svg:desc/></draw:frame><draw:custom-shape svg:width="2.64459in" svg:height="0.12382in" draw:id="id93" draw:style-name="a94" draw:transform="translate(-1.3223in -0.06191in) rotate(-4.71239) translate(6.70946in 2.16195in)" draw:name="Rectangle 131"><svg:title/><svg:desc/><text:p text:style-name="P83"><text:span text:style-name="T84">Cód. Validación: 7K3Z5N44WWDL4QFAFG677ZSJQ<text:s/></text:span></text:p><draw:enhanced-geometry draw:type="non-primitive" svg:viewBox="0 0 21600 21600" draw:enhanced-path="M 0 0 L 21600 0 21600 21600 0 21600 Z N"/></draw:custom-shape><draw:custom-shape svg:width="2.13598in" svg:height="0.12382in" draw:id="id94" draw:style-name="a95" draw:transform="translate(-1.06799in -0.06191in) rotate(-4.71239) translate(6.79279in 2.41626in)" draw:name="Rectangle 132"><svg:title/><svg:desc/><text:p text:style-name="P85"><text:span text:style-name="T86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5" draw:style-name="a96" draw:transform="translate(-2.31703in -0.06191in) rotate(-4.71239) translate(6.87612in 1.16722in)" draw:name="Rectangle 133"><svg:title/><svg:desc/><text:p text:style-name="P87"><text:span text:style-name="T88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span></text:p>
      <text:p text:style-name="P89"><text:span text:style-name="T90">Plaza del Muro Nuevo, 2, Teror. 35330 (Las Palmas). Tfno. 928630075. Fax: 928630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68in" fo:line-height="121%" fo:margin-left="0.2777in" fo:text-indent="-0.2006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675in"/>
          <style:tab-stop style:type="right" style:position="5.6277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color="#000000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675in"/>
          <style:tab-stop style:type="right" style:position="5.6277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8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888in" text:min-label-width="0in" text:list-level-position-and-space-mode="label-alignment">
          <style:list-level-label-alignment text:label-followed-by="listtab" fo:margin-left="0.7888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916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916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94" text:anchor-type="as-char" svg:x="0in" svg:y="0in" svg:width="1.22014in" svg:height="0.7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10-30T12:50:00Z</meta:creation-date>
    <dc:date>2024-10-30T12:50:00Z</dc:date>
    <meta:template xlink:href="Normal.dotm" xlink:type="simple"/>
    <meta:editing-cycles>2</meta:editing-cycles>
    <meta:editing-duration>PT60S</meta:editing-duration>
    <meta:document-statistic meta:page-count="3" meta:paragraph-count="1" meta:word-count="105" meta:character-count="687" meta:row-count="4" meta:non-whitespace-character-count="583"/>
  </office:meta>
</office:document-meta>
</file>