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2" text:style-name="WW_CharLFO3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3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3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3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3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3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3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3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text:style-name="WW_CharLFO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4"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9" style:parent-style-name="Normal" style:family="paragraph">
      <style:paragraph-properties fo:widows="0" fo:orphans="0" style:punctuation-wrap="simple" style:text-autospace="none" fo:text-align="justify" fo:margin-bottom="0in" fo:line-height="100%" fo:text-indent="0.3923in"/>
    </style:style>
    <style:style style:name="T20"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T21"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2"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23" style:parent-style-name="Normal" style:family="paragraph">
      <style:paragraph-properties fo:margin-bottom="0in" fo:line-height="100%" fo:text-indent="0.4861in"/>
      <style:text-properties style:font-name="Times New Roman" style:font-name-asian="Times New Roman" style:font-name-complex="Times New Roman" fo:font-size="12pt" style:font-size-asian="12pt" style:font-size-complex="12pt" fo:language="fr" fo:country="FR" style:language-asian="es" style:country-asian="ES"/>
    </style:style>
    <style:style style:name="P24" style:parent-style-name="Normal" style:family="paragraph">
      <style:paragraph-properties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5" style:parent-style-name="Normal" style:family="paragraph">
      <style:paragraph-properties fo:margin-bottom="0in" fo:line-height="100%" fo:text-indent="0.4861in"/>
      <style:text-properties style:font-name="Times New Roman" style:font-name-asian="Times New Roman" style:font-name-complex="Times New Roman" fo:font-size="12pt" style:font-size-asian="12pt" style:font-size-complex="12pt" fo:language="fr" fo:country="FR" style:language-asian="es" style:country-asian="ES"/>
    </style:style>
    <style:style style:name="P26" style:parent-style-name="Normal" style:family="paragraph">
      <style:paragraph-properties fo:widows="0" fo:orphans="0" style:punctuation-wrap="simple" style:text-autospace="none" fo:text-align="justify" fo:margin-bottom="0in" fo:line-height="100%" fo:text-indent="0.3923in"/>
    </style:style>
    <style:style style:name="T27"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T28"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30"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31" style:parent-style-name="Normal" style:family="paragraph">
      <style:paragraph-properties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32" style:parent-style-name="Normal" style:family="paragraph">
      <style:paragraph-properties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33" style:parent-style-name="Normal" style:family="paragraph">
      <style:paragraph-properties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34" style:parent-style-name="Normal" style:family="paragraph">
      <style:paragraph-properties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35" style:parent-style-name="Normal" style:family="paragraph">
      <style:paragraph-properties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36" style:parent-style-name="Normal" style:family="paragraph">
      <style:paragraph-properties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37" style:parent-style-name="Normal" style:family="paragraph">
      <style:paragraph-properties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38" style:parent-style-name="Normal" style:family="paragraph">
      <style:paragraph-properties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39" style:parent-style-name="Normal" style:family="paragraph">
      <style:paragraph-properties fo:margin-bottom="0in" fo:line-height="100%" fo:text-indent="0.4916in"/>
    </style:style>
    <style:style style:name="T40" style:parent-style-name="Fuentedepárrafopredeter." style:family="text">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T4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T4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P43" style:parent-style-name="Normal" style:family="paragraph">
      <style:paragraph-properties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44"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5" style:parent-style-name="Normal" style:family="paragraph">
      <style:paragraph-properties fo:margin-bottom="0in" fo:line-height="100%" fo:text-indent="0.4916in"/>
    </style:style>
    <style:style style:name="T4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P47"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8"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49"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50" style:parent-style-name="Normal" style:family="paragraph">
      <style:paragraph-properties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1"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52" style:parent-style-name="Normal" style:family="paragraph">
      <style:paragraph-properties fo:margin-bottom="0in" fo:line-height="100%" fo:text-indent="0.4916in"/>
    </style:style>
    <style:style style:name="T5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55"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8" style:parent-style-name="Normal" style:family="paragraph">
      <style:paragraph-properties fo:widows="0" fo:orphans="0" style:punctuation-wrap="simple" style:text-autospace="none" fo:text-align="center" fo:margin-bottom="0in" fo:line-height="100%"/>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P59" style:parent-style-name="Normal" style:family="paragraph">
      <style:paragraph-properties fo:widows="0" fo:orphans="0" style:punctuation-wrap="simple" style:text-autospace="none" fo:text-align="center"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P60" style:parent-style-name="Normal" style:family="paragraph">
      <style:paragraph-properties fo:text-align="justify" fo:margin-bottom="0in" fo:line-height="100%" fo:text-indent="0.4923in"/>
    </style:style>
    <style:style style:name="T61"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6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63" style:parent-style-name="Normal" style:family="paragraph">
      <style:paragraph-properties fo:text-align="justify" fo:margin-bottom="0in" fo:line-height="100%" fo:text-indent="0.4923in"/>
    </style:style>
    <style:style style:name="T64"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65"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6"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7"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7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7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72"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73" style:parent-style-name="Normal" style:family="paragraph">
      <style:paragraph-properties fo:text-align="justify" fo:margin-bottom="0in" fo:line-height="100%" fo:text-indent="0.4916in"/>
    </style:style>
    <style:style style:name="T7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7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77" style:parent-style-name="Normal" style:family="paragraph">
      <style:paragraph-properties fo:widows="0" fo:orphans="0" style:punctuation-wrap="simple" style:text-autospace="none" fo:text-align="justify" fo:margin-bottom="0in" fo:line-height="100%" fo:text-indent="0.4916in"/>
    </style:style>
    <style:style style:name="T7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79"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T80"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T81"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T82"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T83"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T84"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T85"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T86"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T87"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P88" style:parent-style-name="Normal" style:family="paragraph">
      <style:paragraph-properties fo:text-align="justify" fo:margin-bottom="0in" fo:line-height="100%" fo:text-indent="0.4916in"/>
    </style:style>
    <style:style style:name="T8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9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1"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9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9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9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95"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96"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97"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style>
    <style:style style:name="T9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9"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00"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01" style:parent-style-name="Normal" style:family="paragraph">
      <style:paragraph-properties fo:text-align="justify" fo:margin-bottom="0in" fo:line-height="100%">
        <style:tab-stops>
          <style:tab-stop style:type="left" style:position="0.0993in"/>
        </style:tab-stops>
      </style:paragraph-properties>
    </style:style>
    <style:style style:name="T10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0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0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0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0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0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0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09"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1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1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1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1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1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15"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16"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17" style:parent-style-name="Normal" style:family="paragraph">
      <style:paragraph-properties fo:widows="0" fo:orphans="0" style:punctuation-wrap="simple" style:text-autospace="none" fo:text-align="justify" fo:margin-bottom="0in" fo:line-height="100%" fo:text-indent="0.4923in"/>
    </style:style>
    <style:style style:name="T11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2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2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2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2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2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2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2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3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13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32"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33" style:parent-style-name="Normal" style:family="paragraph">
      <style:paragraph-properties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34" style:parent-style-name="Normal" style:family="paragraph">
      <style:paragraph-properties fo:widows="0" fo:orphans="0" style:punctuation-wrap="simple"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5" style:parent-style-name="Normal" style:family="paragraph">
      <style:paragraph-properties fo:widows="0" fo:orphans="0" style:punctuation-wrap="simple"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6" style:parent-style-name="Normal" style:family="paragraph">
      <style:paragraph-properties fo:text-align="justify" fo:margin-bottom="0in" fo:line-height="100%" fo:text-indent="0.4923in"/>
    </style:style>
    <style:style style:name="T13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3" style:parent-style-name="Fuentedepárrafopredeter." style:family="text">
      <style:text-properties style:font-name="Times New Roman" style:font-name-complex="Times New Roman" fo:font-size="12pt" style:font-size-asian="12pt" style:font-size-complex="12pt"/>
    </style:style>
    <style:style style:name="P14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45" style:parent-style-name="Normal" style:family="paragraph">
      <style:paragraph-properties fo:widows="0" fo:orphans="0" style:punctuation-wrap="simple" style:text-autospace="none" fo:text-align="justify" fo:margin-bottom="0in" fo:line-height="100%" fo:text-indent="0.5in"/>
      <style:text-properties style:font-name="Times New Roman" style:font-name-complex="Times New Roman" fo:font-size="12pt" style:font-size-asian="12pt" style:font-size-complex="12pt"/>
    </style:style>
    <style:style style:name="P146" style:parent-style-name="Normal" style:family="paragraph">
      <style:paragraph-properties fo:widows="0" fo:orphans="0" style:punctuation-wrap="simple" style:text-autospace="none" fo:text-align="justify" fo:margin-bottom="0in" fo:line-height="100%" fo:text-indent="0.5in"/>
      <style:text-properties style:font-name="Times New Roman" style:font-name-complex="Times New Roman" fo:font-size="12pt" style:font-size-asian="12pt" style:font-size-complex="12pt"/>
    </style:style>
    <style:style style:name="P147"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148"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14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15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15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2pt" style:font-size-asian="12pt" style:font-size-complex="12pt" style:language-asian="es" style:country-asian="ES"/>
    </style:style>
    <style:style style:name="P15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2pt" style:font-size-asian="12pt" style:font-size-complex="12pt" style:language-asian="es" style:country-asian="ES"/>
    </style:style>
    <style:style style:name="P153" style:parent-style-name="Normal" style:family="paragraph">
      <style:paragraph-properties fo:widows="0" fo:orphans="0" style:punctuation-wrap="simple" style:text-autospace="none" fo:text-align="justify" fo:margin-bottom="0in" fo:line-height="100%" fo:text-indent="0.4916in"/>
    </style:style>
    <style:style style:name="T154"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T155" style:parent-style-name="Fuentedepárrafopredeter."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s" style:country-asian="ES"/>
    </style:style>
    <style:style style:name="P15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0pt" style:font-size-asian="10pt" style:font-size-complex="10pt" style:language-asian="es" style:country-asian="ES"/>
    </style:style>
    <style:style style:name="P15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0pt" style:font-size-asian="10pt" style:font-size-complex="10pt" style:language-asian="es" style:country-asian="ES"/>
    </style:style>
    <style:style style:name="P158" style:parent-style-name="Normal" style:family="paragraph">
      <style:paragraph-properties fo:widows="0" fo:orphans="0" style:punctuation-wrap="simple" style:text-autospace="none" fo:text-align="center" fo:margin-bottom="0in" fo:line-height="100%" fo:text-indent="0.4916in"/>
      <style:text-properties style:font-name="Times New Roman" style:font-name-asian="Calibri" style:font-name-complex="Times New Roman" fo:font-weight="bold" style:font-weight-asian="bold" style:font-weight-complex="bold" fo:color="#000000" fo:font-size="10pt" style:font-size-asian="10pt" style:font-size-complex="10pt" style:language-asian="es" style:country-asian="ES"/>
    </style:style>
    <style:style style:name="P159" style:parent-style-name="Normal" style:family="paragraph">
      <style:paragraph-properties fo:widows="0" fo:orphans="0" style:punctuation-wrap="simple" style:text-autospace="none" fo:text-align="center" fo:margin-bottom="0in" fo:line-height="100%" fo:text-indent="0.4916in"/>
      <style:text-properties style:font-name="Times New Roman" style:font-name-asian="Calibri" style:font-name-complex="Times New Roman" fo:font-weight="bold" style:font-weight-asian="bold" style:font-weight-complex="bold" fo:color="#000000" fo:font-size="10pt" style:font-size-asian="10pt" style:font-size-complex="10pt" style:language-asian="es" style:country-asian="ES"/>
    </style:style>
    <style:style style:name="P16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0pt" style:font-size-asian="10pt" style:font-size-complex="10pt" style:language-asian="es" style:country-asian="ES"/>
    </style:style>
    <style:style style:name="P16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0pt" style:font-size-asian="10pt" style:font-size-complex="10pt" style:language-asian="es" style:country-asian="ES"/>
    </style:style>
    <style:style style:name="P162" style:parent-style-name="Normal" style:family="paragraph">
      <style:paragraph-properties fo:widows="0" fo:orphans="0" style:punctuation-wrap="simple" style:text-autospace="none" fo:text-align="justify" fo:margin-bottom="0in" fo:line-height="100%" fo:text-indent="0.4916in"/>
    </style:style>
    <style:style style:name="T163" style:parent-style-name="Fuentedepárrafopredeter."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s" style:country-asian="ES"/>
    </style:style>
    <style:style style:name="T164"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T165" style:parent-style-name="Fuentedepárrafopredeter."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s" style:country-asian="ES"/>
    </style:style>
    <style:style style:name="P16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0pt" style:font-size-asian="10pt" style:font-size-complex="10pt" style:language-asian="es" style:country-asian="ES"/>
    </style:style>
    <style:style style:name="P16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0pt" style:font-size-asian="10pt" style:font-size-complex="10pt" style:language-asian="es" style:country-asian="ES"/>
    </style:style>
    <style:style style:name="P16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0pt" style:font-size-asian="10pt" style:font-size-complex="10pt" style:language-asian="es" style:country-asian="ES"/>
    </style:style>
    <style:style style:name="P16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0pt" style:font-size-asian="10pt" style:font-size-complex="10pt" style:language-asian="es" style:country-asian="ES"/>
    </style:style>
    <style:style style:name="P17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0pt" style:font-size-asian="10pt" style:font-size-complex="10pt" style:language-asian="es" style:country-asian="ES"/>
    </style:style>
    <style:style style:name="P171" style:parent-style-name="Normal" style:family="paragraph">
      <style:paragraph-properties fo:widows="0" fo:orphans="0" style:punctuation-wrap="simple" style:text-autospace="none" fo:text-align="justify" fo:margin-bottom="0in" fo:line-height="100%" fo:text-indent="0.4916in"/>
    </style:style>
    <style:style style:name="T172"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T173"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T174" style:parent-style-name="Fuentedepárrafopredeter."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s" style:country-asian="ES"/>
    </style:style>
    <style:style style:name="P17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2pt" style:font-size-asian="12pt" style:font-size-complex="12pt" style:language-asian="es" style:country-asian="ES"/>
    </style:style>
    <style:style style:name="P17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2pt" style:font-size-asian="12pt" style:font-size-complex="12pt" style:language-asian="es" style:country-asian="ES"/>
    </style:style>
    <style:style style:name="P17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2pt" style:font-size-asian="12pt" style:font-size-complex="12pt" style:language-asian="es" style:country-asian="ES"/>
    </style:style>
    <style:style style:name="P17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2pt" style:font-size-asian="12pt" style:font-size-complex="12pt" style:language-asian="es" style:country-asian="ES"/>
    </style:style>
    <style:style style:name="P17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18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18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182"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8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18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0pt" style:font-size-asian="10pt" style:font-size-complex="10pt" style:language-asian="es" style:country-asian="ES"/>
    </style:style>
    <style:style style:name="P18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0pt" style:font-size-asian="10pt" style:font-size-complex="10pt" style:language-asian="es" style:country-asian="ES"/>
    </style:style>
    <style:style style:name="P18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0pt" style:font-size-asian="10pt" style:font-size-complex="10pt" style:language-asian="es" style:country-asian="ES"/>
    </style:style>
    <style:style style:name="P18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0pt" style:font-size-asian="10pt" style:font-size-complex="10pt" style:language-asian="es" style:country-asian="ES"/>
    </style:style>
    <style:style style:name="P18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0pt" style:font-size-asian="10pt" style:font-size-complex="10pt" style:language-asian="es" style:country-asian="ES"/>
    </style:style>
    <style:style style:name="P18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0pt" style:font-size-asian="10pt" style:font-size-complex="10pt" style:language-asian="es" style:country-asian="ES"/>
    </style:style>
    <style:style style:name="P19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0pt" style:font-size-asian="10pt" style:font-size-complex="10pt" style:language-asian="es" style:country-asian="ES"/>
    </style:style>
    <style:style style:name="P19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0pt" style:font-size-asian="10pt" style:font-size-complex="10pt" style:language-asian="es" style:country-asian="ES"/>
    </style:style>
    <style:style style:name="P19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0pt" style:font-size-asian="10pt" style:font-size-complex="10pt" style:language-asian="es" style:country-asian="ES"/>
    </style:style>
    <style:style style:name="P19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0pt" style:font-size-asian="10pt" style:font-size-complex="10pt" style:language-asian="es" style:country-asian="ES"/>
    </style:style>
    <style:style style:name="P19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0pt" style:font-size-asian="10pt" style:font-size-complex="10pt" style:language-asian="es" style:country-asian="ES"/>
    </style:style>
    <style:style style:name="P19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0pt" style:font-size-asian="10pt" style:font-size-complex="10pt" style:language-asian="es" style:country-asian="ES"/>
    </style:style>
    <style:style style:name="P19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0pt" style:font-size-asian="10pt" style:font-size-complex="10pt" style:language-asian="es" style:country-asian="ES"/>
    </style:style>
    <style:style style:name="P19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0pt" style:font-size-asian="10pt" style:font-size-complex="10pt" style:language-asian="es" style:country-asian="ES"/>
    </style:style>
    <style:style style:name="P198" style:parent-style-name="Normal" style:family="paragraph">
      <style:paragraph-properties fo:widows="0" fo:orphans="0" style:punctuation-wrap="simple" style:text-autospace="none" fo:text-align="justify" fo:margin-bottom="0in" fo:line-height="100%" fo:text-indent="0.4916in"/>
    </style:style>
    <style:style style:name="T199"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T200"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T201"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T202"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T203"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T204"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T205"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T206"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T207"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T208"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T209" style:parent-style-name="Fuentedepárrafopredeter."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s" style:country-asian="ES"/>
    </style:style>
    <style:style style:name="T210" style:parent-style-name="Fuentedepárrafopredeter."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s" style:country-asian="ES"/>
    </style:style>
    <style:style style:name="T211" style:parent-style-name="Fuentedepárrafopredeter."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s" style:country-asian="ES"/>
    </style:style>
    <style:style style:name="T212" style:parent-style-name="Fuentedepárrafopredeter."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s" style:country-asian="ES"/>
    </style:style>
    <style:style style:name="T213" style:parent-style-name="Fuentedepárrafopredeter."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s" style:country-asian="ES"/>
    </style:style>
    <style:style style:name="T214" style:parent-style-name="Fuentedepárrafopredeter."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s" style:country-asian="ES"/>
    </style:style>
    <style:style style:name="T215" style:parent-style-name="Fuentedepárrafopredeter."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s" style:country-asian="ES"/>
    </style:style>
    <style:style style:name="P21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0pt" style:font-size-asian="10pt" style:font-size-complex="10pt" style:language-asian="es" style:country-asian="ES"/>
    </style:style>
    <style:style style:name="P217" style:parent-style-name="Normal" style:family="paragraph">
      <style:paragraph-properties fo:widows="0" fo:orphans="0" style:punctuation-wrap="simple" style:text-autospace="none" fo:text-align="justify" fo:margin-bottom="0in" fo:line-height="100%" fo:text-indent="0.4916in"/>
    </style:style>
    <style:style style:name="T218"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T219"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T220"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T221" style:parent-style-name="Fuentedepárrafopredeter."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s" style:country-asian="ES"/>
    </style:style>
    <style:style style:name="P22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2pt" style:font-size-asian="12pt" style:font-size-complex="12pt" style:language-asian="es" style:country-asian="ES"/>
    </style:style>
    <style:style style:name="P22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2pt" style:font-size-asian="12pt" style:font-size-complex="12pt" style:language-asian="es" style:country-asian="ES"/>
    </style:style>
    <style:style style:name="P22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2pt" style:font-size-asian="12pt" style:font-size-complex="12pt" style:language-asian="es" style:country-asian="ES"/>
    </style:style>
    <style:style style:name="P22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2pt" style:font-size-asian="12pt" style:font-size-complex="12pt" style:language-asian="es" style:country-asian="ES"/>
    </style:style>
    <style:style style:name="P22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2pt" style:font-size-asian="12pt" style:font-size-complex="12pt" style:language-asian="es" style:country-asian="ES"/>
    </style:style>
    <style:style style:name="P227" style:parent-style-name="Normal" style:family="paragraph">
      <style:paragraph-properties fo:widows="0" fo:orphans="0" style:punctuation-wrap="simple" style:text-autospace="none" fo:text-align="justify" fo:margin-bottom="0in" fo:line-height="100%" fo:text-indent="0.4916in"/>
    </style:style>
    <style:style style:name="T228" style:parent-style-name="Fuentedepárrafopredeter." style:family="text">
      <style:text-properties style:font-name="Times New Roman" style:font-name-asian="Calibri" style:font-name-complex="Times New Roman" fo:color="#000000" fo:font-size="12pt" style:font-size-asian="12pt" style:font-size-complex="12pt" style:language-asian="es" style:country-asian="ES"/>
    </style:style>
    <style:style style:name="T229" style:parent-style-name="Fuentedepárrafopredeter." style:family="text">
      <style:text-properties style:font-name="Times New Roman" style:font-name-complex="Times New Roman" fo:font-size="12pt" style:font-size-asian="12pt" style:font-size-complex="12pt"/>
    </style:style>
    <style:style style:name="P23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complex="Times New Roman" fo:font-size="12pt" style:font-size-asian="12pt" style:font-size-complex="12pt"/>
    </style:style>
    <style:style style:name="P23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complex="Times New Roman" fo:font-size="12pt" style:font-size-asian="12pt" style:font-size-complex="12pt"/>
    </style:style>
    <style:style style:name="P23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23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23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es" style:country-asian="ES"/>
    </style:style>
    <style:style style:name="P23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23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23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23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23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2pt" style:font-size-asian="12pt" style:font-size-complex="12pt" style:language-asian="es" style:country-asian="ES"/>
    </style:style>
    <style:style style:name="P240"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style>
    <style:style style:name="T24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4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43"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44"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45"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4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47"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48"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249" style:parent-style-name="Normal" style:family="paragraph">
      <style:paragraph-properties fo:widows="0" fo:orphans="0" style:punctuation-wrap="simple" style:text-autospace="none" fo:text-align="justify" fo:margin-bottom="0in" fo:line-height="100%" fo:text-indent="0.5in">
        <style:tab-stops>
          <style:tab-stop style:type="left" style:position="0.0937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250" style:parent-style-name="Normal" style:family="paragraph">
      <style:paragraph-properties fo:text-align="justify" fo:margin-bottom="0in" fo:line-height="100%" fo:text-indent="0.4916in"/>
    </style:style>
    <style:style style:name="T251" style:parent-style-name="Fuentedepárrafopredeter."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es" style:country-asian="ES"/>
    </style:style>
    <style:style style:name="T252" style:parent-style-name="Fuentedepárrafopredeter." style:family="text">
      <style:text-properties style:font-name="Times New Roman" style:font-name-asian="Times New Roman" style:font-name-complex="Times New Roman" style:font-style-complex="italic" fo:font-size="12pt" style:font-size-asian="12pt" style:font-size-complex="12pt" style:language-asian="es" style:country-asian="ES"/>
    </style:style>
    <style:style style:name="T253" style:parent-style-name="Fuentedepárrafopredeter."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es" style:country-asian="ES"/>
    </style:style>
    <style:style style:name="T254" style:parent-style-name="Fuentedepárrafopredeter." style:family="text">
      <style:text-properties style:font-name="Times New Roman" style:font-name-asian="Times New Roman" style:font-name-complex="Times New Roman" style:font-style-complex="italic" fo:font-size="12pt" style:font-size-asian="12pt" style:font-size-complex="12pt" style:language-asian="es" style:country-asian="ES"/>
    </style:style>
    <style:style style:name="T25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56"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57" style:parent-style-name="Normal" style:family="paragraph">
      <style:paragraph-properties fo:text-align="justify" fo:margin-bottom="0in" fo:line-height="100%" fo:text-indent="0.4923in"/>
    </style:style>
    <style:style style:name="T258" style:parent-style-name="Fuentedepárrafopredeter." style:family="text">
      <style:text-properties style:font-name="Times New Roman" style:font-name-complex="Times New Roman" fo:font-weight="bold" style:font-weight-asian="bold" style:font-style-complex="italic" fo:font-size="12pt" style:font-size-asian="12pt" style:font-size-complex="12pt"/>
    </style:style>
    <style:style style:name="T259"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60"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61"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62"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P263" style:parent-style-name="Normal" style:family="paragraph">
      <style:paragraph-properties fo:text-align="justify" fo:margin-bottom="0in" fo:line-height="100%" fo:text-indent="0.4923in"/>
      <style:text-properties style:font-name="Times New Roman" style:font-name-complex="Times New Roman" fo:font-style="italic" style:font-style-asian="italic" fo:font-size="12pt" style:font-size-asian="12pt" style:font-size-complex="12pt"/>
    </style:style>
    <style:style style:name="P264" style:parent-style-name="Normal" style:family="paragraph">
      <style:paragraph-properties fo:text-align="justify" fo:margin-bottom="0in" fo:line-height="100%" fo:text-indent="0.4923in"/>
    </style:style>
    <style:style style:name="T265" style:parent-style-name="Fuentedepárrafopredeter." style:family="text">
      <style:text-properties style:font-name="Times New Roman" style:font-name-complex="Times New Roman" fo:font-size="12pt" style:font-size-asian="12pt" style:font-size-complex="12pt"/>
    </style:style>
    <style:style style:name="T266" style:parent-style-name="Fuentedepárrafopredeter." style:family="text">
      <style:text-properties style:font-name="Times New Roman" style:font-name-complex="Times New Roman" fo:font-size="12pt" style:font-size-asian="12pt" style:font-size-complex="12pt"/>
    </style:style>
    <style:style style:name="T267" style:parent-style-name="Fuentedepárrafopredeter." style:family="text">
      <style:text-properties style:font-name="Times New Roman" style:font-name-complex="Times New Roman" fo:font-size="12pt" style:font-size-asian="12pt" style:font-size-complex="12pt"/>
    </style:style>
    <style:style style:name="T268" style:parent-style-name="Fuentedepárrafopredeter." style:family="text">
      <style:text-properties style:font-name="Times New Roman" style:font-name-complex="Times New Roman" fo:font-size="12pt" style:font-size-asian="12pt" style:font-size-complex="12pt"/>
    </style:style>
    <style:style style:name="T269" style:parent-style-name="Fuentedepárrafopredeter." style:family="text">
      <style:text-properties style:font-name="Times New Roman" style:font-name-complex="Times New Roman" fo:font-size="12pt" style:font-size-asian="12pt" style:font-size-complex="12pt"/>
    </style:style>
    <style:style style:name="T270" style:parent-style-name="Fuentedepárrafopredeter." style:family="text">
      <style:text-properties style:font-name="Times New Roman" style:font-name-complex="Times New Roman" fo:font-size="12pt" style:font-size-asian="12pt" style:font-size-complex="12pt"/>
    </style:style>
    <style:style style:name="T271" style:parent-style-name="Fuentedepárrafopredeter." style:family="text">
      <style:text-properties style:font-name="Times New Roman" style:font-name-complex="Times New Roman" fo:font-size="12pt" style:font-size-asian="12pt" style:font-size-complex="12pt"/>
    </style:style>
    <style:style style:name="T272" style:parent-style-name="Fuentedepárrafopredeter." style:family="text">
      <style:text-properties style:font-name="Times New Roman" style:font-name-complex="Times New Roman" fo:font-size="12pt" style:font-size-asian="12pt" style:font-size-complex="12pt"/>
    </style:style>
    <style:style style:name="T273" style:parent-style-name="Fuentedepárrafopredeter." style:family="text">
      <style:text-properties style:font-name="Times New Roman" style:font-name-complex="Times New Roman" fo:font-size="12pt" style:font-size-asian="12pt" style:font-size-complex="12pt"/>
    </style:style>
    <style:style style:name="T274" style:parent-style-name="Fuentedepárrafopredeter." style:family="text">
      <style:text-properties style:font-name="Times New Roman" style:font-name-complex="Times New Roman" fo:font-size="12pt" style:font-size-asian="12pt" style:font-size-complex="12pt"/>
    </style:style>
    <style:style style:name="T275" style:parent-style-name="Fuentedepárrafopredeter." style:family="text">
      <style:text-properties style:font-name="Times New Roman" style:font-name-complex="Times New Roman" fo:font-size="12pt" style:font-size-asian="12pt" style:font-size-complex="12pt"/>
    </style:style>
    <style:style style:name="T276" style:parent-style-name="Fuentedepárrafopredeter." style:family="text">
      <style:text-properties style:font-name="Times New Roman" style:font-name-complex="Times New Roman" fo:font-size="12pt" style:font-size-asian="12pt" style:font-size-complex="12pt"/>
    </style:style>
    <style:style style:name="T277" style:parent-style-name="Fuentedepárrafopredeter." style:family="text">
      <style:text-properties style:font-name="Times New Roman" style:font-name-complex="Times New Roman" fo:font-size="12pt" style:font-size-asian="12pt" style:font-size-complex="12pt"/>
    </style:style>
    <style:style style:name="T278" style:parent-style-name="Fuentedepárrafopredeter." style:family="text">
      <style:text-properties style:font-name="Times New Roman" style:font-name-complex="Times New Roman" fo:font-size="12pt" style:font-size-asian="12pt" style:font-size-complex="12pt"/>
    </style:style>
    <style:style style:name="T279" style:parent-style-name="Fuentedepárrafopredeter." style:family="text">
      <style:text-properties style:font-name="Times New Roman" style:font-name-complex="Times New Roman" fo:font-size="12pt" style:font-size-asian="12pt" style:font-size-complex="12pt"/>
    </style:style>
    <style:style style:name="T280" style:parent-style-name="Fuentedepárrafopredeter." style:family="text">
      <style:text-properties style:font-name="Times New Roman" style:font-name-complex="Times New Roman" fo:font-size="12pt" style:font-size-asian="12pt" style:font-size-complex="12pt"/>
    </style:style>
    <style:style style:name="T281" style:parent-style-name="Fuentedepárrafopredeter." style:family="text">
      <style:text-properties style:font-name="Times New Roman" style:font-name-complex="Times New Roman" fo:font-size="12pt" style:font-size-asian="12pt" style:font-size-complex="12pt"/>
    </style:style>
    <style:style style:name="T282" style:parent-style-name="Fuentedepárrafopredeter." style:family="text">
      <style:text-properties style:font-name="Times New Roman" style:font-name-complex="Times New Roman" fo:font-size="12pt" style:font-size-asian="12pt" style:font-size-complex="12pt"/>
    </style:style>
    <style:style style:name="T283" style:parent-style-name="Fuentedepárrafopredeter." style:family="text">
      <style:text-properties style:font-name="Times New Roman" style:font-name-complex="Times New Roman" fo:font-size="12pt" style:font-size-asian="12pt" style:font-size-complex="12pt"/>
    </style:style>
    <style:style style:name="T284" style:parent-style-name="Fuentedepárrafopredeter." style:family="text">
      <style:text-properties style:font-name="Times New Roman" style:font-name-complex="Times New Roman" fo:font-size="12pt" style:font-size-asian="12pt" style:font-size-complex="12pt"/>
    </style:style>
    <style:style style:name="T285" style:parent-style-name="Fuentedepárrafopredeter." style:family="text">
      <style:text-properties style:font-name="Times New Roman" style:font-name-complex="Times New Roman" fo:font-size="12pt" style:font-size-asian="12pt" style:font-size-complex="12pt"/>
    </style:style>
    <style:style style:name="P28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8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8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8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9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9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92" style:parent-style-name="Normal" style:family="paragraph">
      <style:paragraph-properties fo:text-align="justify" fo:margin-bottom="0in" fo:line-height="100%" fo:text-indent="0.4923in"/>
    </style:style>
    <style:style style:name="T29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9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29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29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29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29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29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300"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30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0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0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04" style:parent-style-name="Normal" style:family="paragraph">
      <style:paragraph-properties fo:text-align="justify" fo:margin-bottom="0in" fo:line-height="100%" fo:text-indent="0.4923in"/>
    </style:style>
    <style:style style:name="T30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0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07" style:parent-style-name="Fuentedepárrafopredeter." style:family="text">
      <style:text-properties style:font-name="Times New Roman" style:font-name-complex="Times New Roman" fo:font-size="12pt" style:font-size-asian="12pt" style:font-size-complex="12pt"/>
    </style:style>
    <style:style style:name="T30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0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1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1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1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1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1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31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1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1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1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1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2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21" style:parent-style-name="Normal" style:family="paragraph">
      <style:paragraph-properties fo:text-align="justify" fo:margin-bottom="0in" fo:line-height="100%" fo:text-indent="0.4923in"/>
    </style:style>
    <style:style style:name="T32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2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24" style:parent-style-name="Fuentedepárrafopredeter." style:family="text">
      <style:text-properties style:font-name="Times New Roman" style:font-name-complex="Times New Roman" fo:font-size="12pt" style:font-size-asian="12pt" style:font-size-complex="12pt"/>
    </style:style>
    <style:style style:name="T32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2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2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2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2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3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3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3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3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3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335"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33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3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38" style:parent-style-name="Normal" style:family="paragraph">
      <style:paragraph-properties fo:text-align="justify" fo:margin-bottom="0in" fo:line-height="100%" fo:text-indent="0.4923in"/>
    </style:style>
    <style:style style:name="T33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4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41" style:parent-style-name="Fuentedepárrafopredeter." style:family="text">
      <style:text-properties style:font-name="Times New Roman" style:font-name-complex="Times New Roman" fo:font-size="12pt" style:font-size-asian="12pt" style:font-size-complex="12pt"/>
    </style:style>
    <style:style style:name="T34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34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344" style:parent-style-name="Normal" style:family="paragraph">
      <style:paragraph-properties fo:text-align="justify" fo:margin-bottom="0in" fo:line-height="100%" fo:text-indent="0.4923in"/>
    </style:style>
    <style:style style:name="T345" style:parent-style-name="Fuentedepárrafopredeter." style:family="text">
      <style:text-properties style:font-name="Times New Roman" style:font-name-complex="Times New Roman" fo:font-size="12pt" style:font-size-asian="12pt" style:font-size-complex="12pt"/>
    </style:style>
    <style:style style:name="T346" style:parent-style-name="Fuentedepárrafopredeter." style:family="text">
      <style:text-properties style:font-name="Times New Roman" style:font-name-complex="Times New Roman" fo:font-size="12pt" style:font-size-asian="12pt" style:font-size-complex="12pt"/>
    </style:style>
    <style:style style:name="T347" style:parent-style-name="Fuentedepárrafopredeter." style:family="text">
      <style:text-properties style:font-name="Times New Roman" style:font-name-complex="Times New Roman" fo:font-size="12pt" style:font-size-asian="12pt" style:font-size-complex="12pt"/>
    </style:style>
    <style:style style:name="T348" style:parent-style-name="Fuentedepárrafopredeter." style:family="text">
      <style:text-properties style:font-name="Times New Roman" style:font-name-complex="Times New Roman" fo:font-size="12pt" style:font-size-asian="12pt" style:font-size-complex="12pt"/>
    </style:style>
    <style:style style:name="T349" style:parent-style-name="Fuentedepárrafopredeter." style:family="text">
      <style:text-properties style:font-name="Times New Roman" style:font-name-complex="Times New Roman" fo:font-size="12pt" style:font-size-asian="12pt" style:font-size-complex="12pt"/>
    </style:style>
    <style:style style:name="T350" style:parent-style-name="Fuentedepárrafopredeter." style:family="text">
      <style:text-properties style:font-name="Times New Roman" style:font-name-complex="Times New Roman" fo:font-size="12pt" style:font-size-asian="12pt" style:font-size-complex="12pt"/>
    </style:style>
    <style:style style:name="T351" style:parent-style-name="Fuentedepárrafopredeter." style:family="text">
      <style:text-properties style:font-name="Times New Roman" style:font-name-complex="Times New Roman" fo:font-size="12pt" style:font-size-asian="12pt" style:font-size-complex="12pt"/>
    </style:style>
    <style:style style:name="P35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5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54" style:parent-style-name="Normal" style:family="paragraph">
      <style:paragraph-properties fo:text-align="justify" fo:margin-bottom="0in" fo:line-height="100%" fo:text-indent="0.4916in"/>
    </style:style>
    <style:style style:name="T35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5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57" style:parent-style-name="Fuentedepárrafopredeter." style:family="text">
      <style:text-properties style:font-name="Times New Roman" style:font-name-complex="Times New Roman" fo:font-size="12pt" style:font-size-asian="12pt" style:font-size-complex="12pt"/>
    </style:style>
    <style:style style:name="P358"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359" style:parent-style-name="Normal" style:family="paragraph">
      <style:paragraph-properties fo:text-align="justify" fo:margin-bottom="0in" fo:line-height="100%" fo:text-indent="0.4916in"/>
    </style:style>
    <style:style style:name="T36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6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62" style:parent-style-name="Fuentedepárrafopredeter." style:family="text">
      <style:text-properties style:font-name="Times New Roman" style:font-name-complex="Times New Roman" fo:font-size="12pt" style:font-size-asian="12pt" style:font-size-complex="12pt"/>
    </style:style>
    <style:style style:name="T363" style:parent-style-name="Fuentedepárrafopredeter." style:family="text">
      <style:text-properties style:font-name="Times New Roman" style:font-name-complex="Times New Roman" fo:font-size="12pt" style:font-size-asian="12pt" style:font-size-complex="12pt"/>
    </style:style>
    <style:style style:name="T364" style:parent-style-name="Fuentedepárrafopredeter." style:family="text">
      <style:text-properties style:font-name="Times New Roman" style:font-name-complex="Times New Roman" fo:font-size="12pt" style:font-size-asian="12pt" style:font-size-complex="12pt"/>
    </style:style>
    <style:style style:name="T365" style:parent-style-name="Fuentedepárrafopredeter." style:family="text">
      <style:text-properties style:font-name="Times New Roman" style:font-name-complex="Times New Roman" fo:font-size="12pt" style:font-size-asian="12pt" style:font-size-complex="12pt"/>
    </style:style>
    <style:style style:name="T36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6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6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369"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370" style:parent-style-name="Normal" style:family="paragraph">
      <style:paragraph-properties fo:text-align="justify" fo:margin-bottom="0in" fo:line-height="100%" fo:text-indent="0.4923in"/>
    </style:style>
    <style:style style:name="T371"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372"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373"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37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7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7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7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7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7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8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8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8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8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8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8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8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8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8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8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9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9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39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39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39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39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39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397" style:parent-style-name="Normal" style:family="paragraph">
      <style:paragraph-properties fo:text-align="justify" fo:margin-bottom="0in" fo:line-height="100%" fo:text-indent="0.5in"/>
    </style:style>
    <style:style style:name="T398"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399"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400"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40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0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0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0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0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0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407" style:parent-style-name="Normal" style:family="paragraph">
      <style:paragraph-properties fo:text-align="justify" fo:margin-bottom="0in" fo:line-height="100%" fo:text-indent="0.5in"/>
      <style:text-properties style:font-name="Times New Roman" style:font-name-complex="Times New Roman" fo:font-style="italic" style:font-style-asian="italic" style:font-style-complex="italic" fo:font-size="12pt" style:font-size-asian="12pt" style:font-size-complex="12pt"/>
    </style:style>
    <style:style style:name="P408" style:parent-style-name="Normal" style:family="paragraph">
      <style:paragraph-properties fo:text-align="justify" fo:margin-bottom="0in" fo:line-height="100%" fo:text-indent="0.5in"/>
    </style:style>
    <style:style style:name="T409" style:parent-style-name="Fuentedepárrafopredeter." style:family="text">
      <style:text-properties style:font-name="Times New Roman" style:font-name-complex="Times New Roman" fo:font-size="12pt" style:font-size-asian="12pt" style:font-size-complex="12pt"/>
    </style:style>
    <style:style style:name="P41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41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412"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413" style:parent-style-name="Normal" style:family="paragraph">
      <style:paragraph-properties fo:text-align="justify" fo:margin-bottom="0in" fo:line-height="100%" fo:text-indent="0.4916in"/>
    </style:style>
    <style:style style:name="T414"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415"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416"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417"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41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1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2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421"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P422" style:parent-style-name="Normal" style:family="paragraph">
      <style:paragraph-properties fo:text-align="justify" fo:margin-bottom="0in" fo:line-height="100%" fo:text-indent="0.4916in"/>
    </style:style>
    <style:style style:name="T423"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42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425"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P426"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P427"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P428" style:parent-style-name="Normal" style:family="paragraph">
      <style:paragraph-properties fo:text-align="justify" fo:margin-bottom="0in" fo:line-height="100%" fo:text-indent="0.4916in"/>
    </style:style>
    <style:style style:name="T429"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430" style:parent-style-name="Fuentedepárrafopredeter." style:family="text">
      <style:text-properties style:font-name="Times New Roman" style:font-name-complex="Times New Roman" fo:font-size="12pt" style:font-size-asian="12pt" style:font-size-complex="12pt"/>
    </style:style>
    <style:style style:name="P431"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432" style:parent-style-name="Normal" style:family="paragraph">
      <style:paragraph-properties fo:text-align="justify" fo:margin-bottom="0in" fo:line-height="100%" fo:text-indent="0.4923in"/>
    </style:style>
    <style:style style:name="T43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34" style:parent-style-name="Fuentedepárrafopredeter." style:family="text">
      <style:text-properties style:font-name="Times New Roman" style:font-name-complex="Times New Roman" fo:font-size="12pt" style:font-size-asian="12pt" style:font-size-complex="12pt"/>
    </style:style>
    <style:style style:name="T435" style:parent-style-name="Fuentedepárrafopredeter." style:family="text">
      <style:text-properties style:font-name="Times New Roman" style:font-name-complex="Times New Roman" fo:font-size="12pt" style:font-size-asian="12pt" style:font-size-complex="12pt"/>
    </style:style>
    <style:style style:name="P436" style:parent-style-name="Normal" style:family="paragraph">
      <style:paragraph-properties fo:text-align="justify" fo:margin-bottom="0in" fo:line-height="100%" fo:text-indent="0.4923in"/>
    </style:style>
    <style:style style:name="T43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38" style:parent-style-name="Fuentedepárrafopredeter." style:family="text">
      <style:text-properties style:font-name="Times New Roman" style:font-name-complex="Times New Roman" fo:font-size="12pt" style:font-size-asian="12pt" style:font-size-complex="12pt"/>
    </style:style>
    <style:style style:name="T43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4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4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4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4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44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44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46"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447"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448" style:parent-style-name="Normal" style:family="paragraph">
      <style:paragraph-properties fo:text-align="justify" fo:margin-bottom="0in" fo:line-height="100%" fo:text-indent="0.4923in"/>
    </style:style>
    <style:style style:name="T44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5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51" style:parent-style-name="Fuentedepárrafopredeter." style:family="text">
      <style:text-properties style:font-name="Times New Roman" style:font-name-complex="Times New Roman" fo:font-size="12pt" style:font-size-asian="12pt" style:font-size-complex="12pt"/>
    </style:style>
    <style:style style:name="T45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5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5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5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5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5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5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5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6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6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6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6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46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465"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466" style:parent-style-name="Normal" style:family="paragraph">
      <style:paragraph-properties fo:text-align="justify" fo:margin-bottom="0in" fo:line-height="100%" fo:text-indent="0.4923in"/>
    </style:style>
    <style:style style:name="T46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6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69" style:parent-style-name="Fuentedepárrafopredeter." style:family="text">
      <style:text-properties style:font-name="Times New Roman" style:font-name-complex="Times New Roman" fo:font-size="12pt" style:font-size-asian="12pt" style:font-size-complex="12pt"/>
    </style:style>
    <style:style style:name="T470" style:parent-style-name="Fuentedepárrafopredeter." style:family="text">
      <style:text-properties style:font-name="Times New Roman" style:font-name-complex="Times New Roman" fo:font-size="12pt" style:font-size-asian="12pt" style:font-size-complex="12pt"/>
    </style:style>
    <style:style style:name="T47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7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7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7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7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7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7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7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7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8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8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8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8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8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8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8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8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8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8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9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9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9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49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49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95" style:parent-style-name="Normal" style:family="paragraph">
      <style:paragraph-properties fo:text-align="justify" fo:margin-bottom="0in" fo:line-height="100%" fo:text-indent="0.4923in"/>
    </style:style>
    <style:style style:name="T49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9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98" style:parent-style-name="Fuentedepárrafopredeter." style:family="text">
      <style:text-properties style:font-name="Times New Roman" style:font-name-complex="Times New Roman" fo:font-size="12pt" style:font-size-asian="12pt" style:font-size-complex="12pt"/>
    </style:style>
    <style:style style:name="T49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0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0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0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0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0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0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0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0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0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0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1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1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1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1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1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1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1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1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1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1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2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2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2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2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2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2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2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2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2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2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3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3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3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3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3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3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3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3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3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3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4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4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4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4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4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4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4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4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4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4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5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5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5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5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5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5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5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5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5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5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6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6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562"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56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6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565"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566" style:parent-style-name="Normal" style:family="paragraph">
      <style:paragraph-properties fo:text-align="justify" fo:margin-bottom="0in" fo:line-height="100%" fo:text-indent="0.5in"/>
    </style:style>
    <style:style style:name="T56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6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6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7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7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7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7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7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75"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S"/>
    </style:style>
    <style:style style:name="P576"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7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78"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79"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80"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81" style:parent-style-name="Normal" style:family="paragraph">
      <style:paragraph-properties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ACTA DE LA SESIÓN, ORDINARIA, CELEBRADA, POR EL PLENO, DEL ILTRE. AYUNTAMIENTO DE TEROR, EL<text:s/>13<text:s/>DE<text:s/>ABRIL<text:s/>DE 2023.</text:p>
      <text:p text:style-name="P13"/>
      <text:p text:style-name="P14"><text:tab/>En la Villa de Teror, a<text:s/>trece<text:s/>de<text:s/>Abril<text:s/>de dos mil<text:s/>veintitrés, siendo las dieciocho horas, se reunieron,<text:s/>en el Salón de Sesiones de este Ayuntamiento, bajo la Presidencia del Sr. Alcalde-Presidente, Don Sergio Nuez Ramos, los Sres. Concejales que, a continuación, se relacionan, con la asistencia del Sr. Secretario<text:s/>General, Don<text:s/>Rafael Lezcano Pérez.</text:p>
      <text:p text:style-name="P15"/>
      <text:p text:style-name="P16"><text:tab/>Los asuntos tratados se expondrán una vez reflejada la relación de asistentes a la sesión.</text:p>
      <text:p text:style-name="P17"/>
      <text:p text:style-name="P18"/>
      <text:p text:style-name="P19"><text:span text:style-name="T20"><text:tab/></text:span><text:span text:style-name="T21">PRESIDENTE:<text:s/></text:span><text:span text:style-name="T22"><text:s text:c="2"/></text:span></text:p>
      <text:p text:style-name="P23"/>
      <text:p text:style-name="P24">Don Sergio Nuez Ramos.<text:s/></text:p>
      <text:p text:style-name="P25"/>
      <text:p text:style-name="P26"><text:span text:style-name="T27"><text:tab/></text:span><text:span text:style-name="T28">MIEMBROS CORPORATIVOS PRESENTES:</text:span></text:p>
      <text:p text:style-name="P29"/>
      <text:p text:style-name="P30">Doña Laura Quintana Rodríguez.<text:s/></text:p>
      <text:p text:style-name="P31">Doña María Sabina Estévez Sánchez.<text:s/></text:p>
      <text:p text:style-name="P32">Don Rubén Dionisio Cárdenes Rosario.</text:p>
      <text:p text:style-name="P33">Doña Minerva María del Carmen Batista Cabrera.</text:p>
      <text:p text:style-name="P34">Don Ayraldo Montesdeoca Santana</text:p>
      <text:p text:style-name="P35">Don Henoc del Cristo Acosta Santana.<text:s/></text:p>
      <text:p text:style-name="P36">Don Manuel Jesús Farias Barrios.<text:s/></text:p>
      <text:p text:style-name="P37">Doña Mónica Nuez Ramos.<text:s/></text:p>
      <text:p text:style-name="P38">Doña Angharad<text:s/><text:bookmark-start text:name="_Hlk50372313"/>Quintana Ramos<text:bookmark-end text:name="_Hlk50372313"/>.<text:s/></text:p>
      <text:p text:style-name="P39"><text:span text:style-name="T40">Doña</text:span><text:span text:style-name="T41"><text:s/></text:span><text:span text:style-name="T42">María Isabel Guerra Sánchez.<text:s/></text:span></text:p>
      <text:p text:style-name="P43"><text:bookmark-start text:name="_Hlk50377504"/>Don José Juan Navarro Santana.<text:s/></text:p>
      <text:p text:style-name="P44"><text:bookmark-end text:name="_Hlk50377504"/>Don Cristo Alberto Marrero Quevedo.<text:s/></text:p>
      <text:p text:style-name="P45"><text:span text:style-name="T46">Don Francisco Carlos López Peña.</text:span></text:p>
      <text:p text:style-name="P47"/>
      <text:p text:style-name="P48">MIEMBROS CORPORATIVOS AUSENTES.-</text:p>
      <text:p text:style-name="P49"/>
      <text:p text:style-name="P50">Don Antonio Juan Rodríguez Batista.<text:s/></text:p>
      <text:p text:style-name="P51">Don Juan Jesús Quintana Rivero.<text:s/></text:p>
      <text:p text:style-name="P52"><text:span text:style-name="T53">Doña<text:s/></text:span><text:span text:style-name="T54">María Magdalena Rodríguez Cabrera.<text:s/></text:span></text:p>
      <text:p text:style-name="P55"/>
      <text:p text:style-name="P56">… / …</text:p>
      <text:p text:style-name="P57"><text:tab/></text:p>
      <text:p text:style-name="P58">O R D E N <text:s text:c="2"/>D E L <text:s text:c="2"/>D Í A</text:p>
      <text:p text:style-name="P59"/>
      <text:p text:style-name="P60"><text:span text:style-name="T61">1.-</text:span><text:span text:style-name="T62"><text:s/>Lectura y aprobación, si procede, de los borradores de las actas de las sesiones anteriores.</text:span></text:p>
      <text:p text:style-name="P63"><text:span text:style-name="T64">2.-</text:span><text:span text:style-name="T65"><text:s/>Dación de cuenta de los Decretos</text:span><text:span text:style-name="T66">,</text:span><text:span text:style-name="T67"><text:s/>de la Alcaldía-Presidencia</text:span><text:span text:style-name="T68">,</text:span><text:span text:style-name="T69"><text:s/>de los dos últimos meses.</text:span></text:p>
      <text:p text:style-name="P70"><text:span text:style-name="T71">3.-<text:s/></text:span><text:span text:style-name="T72">Asuntos de la Alcaldía-Presidencia.</text:span></text:p>
      <text:soft-page-break/>
      <text:p text:style-name="P73"><text:span text:style-name="T74">4.-</text:span><text:span text:style-name="T75"><text:s/></text:span><text:span text:style-name="T76">Fiestas Locales para el año 2024. Acuerdo que proceda.</text:span></text:p>
      <text:p text:style-name="P77"><text:span text:style-name="T78">5.-<text:s/></text:span><text:span text:style-name="T79">Declaración Institucional</text:span><text:span text:style-name="T80">,</text:span><text:span text:style-name="T81"><text:s/>de apoyo a la Plataforma Ciudadana</text:span><text:span text:style-name="T82">,</text:span><text:span text:style-name="T83"><text:s/>Reivindicativa, para que el Centro Histórico</text:span><text:span text:style-name="T84">,</text:span><text:span text:style-name="T85"><text:s/>de Las Palmas de Gran Canaria</text:span><text:span text:style-name="T86">,</text:span><text:span text:style-name="T87"><text:s/>sea declarado Patrimonio Mundial por la UNESCO.</text:span></text:p>
      <text:p text:style-name="P88"><text:span text:style-name="T89">6.-</text:span><text:span text:style-name="T90"><text:s/></text:span><text:span text:style-name="T91">Asuntos de Urgencia.</text:span></text:p>
      <text:p text:style-name="P92"><text:span text:style-name="T93">7</text:span><text:span text:style-name="T94">.-</text:span><text:span text:style-name="T95"><text:s/>Ruegos y Preguntas.</text:span></text:p>
      <text:p text:style-name="P96"/>
      <text:p text:style-name="P97"><text:span text:style-name="T98">.</text:span><text:span text:style-name="T99">../...</text:span></text:p>
      <text:p text:style-name="P100"/>
      <text:p text:style-name="P101"><text:span text:style-name="T102"><text:tab/></text:span><text:span text:style-name="T103"><text:tab/></text:span><text:span text:style-name="T104">PRIMERO.- LECTURA Y APROBACIÓN, SI PROCEDE, DEL BORRADOR DEL ACTA DE LA SESIÓN ANTERIOR.-</text:span></text:p>
      <text:p text:style-name="P105"/>
      <text:p text:style-name="P106">El Pleno,<text:s/>del Ayuntamiento,<text:s/>toma conocimiento del<text:s/>borrador correspondiente al<text:s/>Acta, de la<text:s/>sesión plenaria, que, a continuación, se detalla:<text:tab/></text:p>
      <text:p text:style-name="P107"/>
      <text:p text:style-name="P108">- Pleno Ordinario,<text:s/>de fecha<text:s/>9 de Febrero de 2023.</text:p>
      <text:p text:style-name="P109"/>
      <text:p text:style-name="P110">El Sr.<text:s/>Concejal<text:s/>de Juventud, Don Ayraldo Montesdeoca<text:s/>Santana, señala que mantuvo una conversación,<text:s/>con el Sr. Concejal,<text:s/>de Podemos, Don Francisco López Peña,<text:s/>quien le manifestaba que había detectado un error,<text:s/>en el Acta del Pleno, de fecha 9 de Febrero de 2023, pero, revisando,<text:s/>las<text:s/>declaraciones<text:s/>efectuadas, no observa ninguna errata. Se recogen al completo, incluida la palabra “presuntamente”, motivo por el cual,<text:s/>Don Francisco,<text:s/>le preguntaba. Don Ayraldo Montesdeoca,<text:s/>entiende que no hay que manifestar nada, al Sr. Secretario del Ayuntamiento,<text:s/>para rectificar,<text:s/>el Acta,<text:s/>porque está correcta.</text:p>
      <text:p text:style-name="P111"/>
      <text:p text:style-name="P112">El Sr. Concejal, de Podemos,<text:s/>Don Francisco Carlos López Peña,<text:s/>indica<text:s/>que<text:s/>se trataba<text:s/>de una<text:s/>conversación privada, con Don Ayraldo Montesdeoca,<text:s/>y<text:s/>no considera necesario traer, ese tipo de conversaciones, al Pleno.</text:p>
      <text:p text:style-name="P113"/>
      <text:p text:style-name="P114">Finalmente, el Pleno,<text:s/>del Ayuntamiento,<text:s/>aprobó, por unanimidad,<text:s/>el<text:s/>Acta, anteriormente citada.</text:p>
      <text:p text:style-name="P115"/>
      <text:p text:style-name="P116"/>
      <text:p text:style-name="P117"><text:span text:style-name="T118">SEGUNDO.-<text:s/></text:span><text:span text:style-name="T119">DACIÓN DE CUENTA DE LOS DECRETOS, DE LA ALCALDÍA-PRESIDENCIA, DE LOS DOS ÚLTIMOS MESES.</text:span></text:p>
      <text:p text:style-name="P120"/>
      <text:p text:style-name="P121">El Pleno,<text:s/>del Ayuntamiento,<text:s/>toma conocimiento de los Decretos,<text:s/>de la Alcaldía-Presidencia,<text:s/>dictados entre los días<text:s/>7 de Febrero de 2023<text:s/>y<text:s/>10 de Abril<text:s/>de 2023, ambos inclusive, los cuales han estado a disposición,<text:s/>de los Sres. Concejales,<text:s/>desde el día de la convocatoria de la presente sesión plenaria.</text:p>
      <text:p text:style-name="P122"/>
      <text:p text:style-name="P123">El Representante,<text:s/>de Podemos, Don Francisco Carlos López Peña, hace referencia a lo siguiente:</text:p>
      <text:p text:style-name="P124"/>
      <text:soft-page-break/>
      <text:p text:style-name="P125"><text:tab/>-<text:s/>Decreto, referente a la renovación, del contrato,<text:s/>de<text:s/>mantenimiento, y reparación, de los ascensores<text:s/>de las Oficinas Municipales.<text:s/>No aparece el importe del contrato.<text:s/>Pregunta cuánto se le está pagando a la empresa<text:s/>adjudicataria.</text:p>
      <text:p text:style-name="P126"/>
      <text:p text:style-name="P127"><text:tab/>El Sr. Alcalde, Don Sergio Nuez Ramos, señala que puede tratarse de una errata,<text:s/>en el documento, porque,<text:s/>el contrato,<text:s/>ya se adjudicó,<text:s/>y está publicado en la Plataforma de Contratación,<text:s/>del Sector Público,<text:s/>junto al<text:s/>Pliego de<text:s/>Condiciones. <text:s/></text:p>
      <text:p text:style-name="P128"/>
      <text:p text:style-name="P129"><text:tab/></text:p>
      <text:p text:style-name="P130"><text:span text:style-name="T131">TERCERO.-<text:s/></text:span><text:span text:style-name="T132">ASUNTOS DE LA ALCALDÍA-PRESIDENCIA.-</text:span></text:p>
      <text:p text:style-name="P133"/>
      <text:p text:style-name="P134">El Sr. Alcalde, Don Sergio Nuez Ramos,<text:s/>señala que durante estos dos meses ha realizado las siguientes actividades:</text:p>
      <text:p text:style-name="P135"/>
      <text:p text:style-name="P136"><text:span text:style-name="T137">-<text:s/></text:span><text:span text:style-name="T138">Visitas al Cabildo de Gran Canaria, al Gobierno de Canarias y a la<text:s/></text:span><text:span text:style-name="T139">E</text:span><text:span text:style-name="T140">mpresa<text:s/></text:span><text:span text:style-name="T141">Gestión y Planeamiento Territorial y Medioambiental S.A</text:span><text:span text:style-name="T142"><text:s/>(Gesplan)</text:span><text:span text:style-name="T143">.</text:span></text:p>
      <text:p text:style-name="P144">- Actos del Canarval.</text:p>
      <text:p text:style-name="P145">-<text:s/>Actos por el 50º Aniversario de San Juan de Dios.</text:p>
      <text:p text:style-name="P146">- Reuniones con los vecinos.<text:s/></text:p>
      <text:p text:style-name="P147"/>
      <text:p text:style-name="P148"/>
      <text:p text:style-name="P149">CUARTO.-<text:s/>FIESTAS LOCALES PARA EL AÑO 2024. ACUERDO QUE PROCEDA.</text:p>
      <text:p text:style-name="P150"/>
      <text:p text:style-name="P151">Se da cuenta de la<text:s/>Moción -<text:s/>Propuesta, del Sr. Concejal Delegado de Cultura y Festejos, Don Henoc del Cristo Acosta Santana, de fecha<text:s/>29<text:s/>de Marzo de 2023, cuyo contenido es el siguiente:</text:p>
      <text:p text:style-name="P152"/>
      <text:p text:style-name="P153"><text:span text:style-name="T154">“D. Henoc Acosta Santana, en calidad de Concejal de Festejos del Ilustre Ayto. de Teror,<text:s/></text:span><text:span text:style-name="T155">INFORMA:</text:span></text:p>
      <text:p text:style-name="P156"/>
      <text:p text:style-name="P157">Que se presenta a la consideración de este pleno la siguiente propuesta sobre los días festivos de carácter local para el año 2024.</text:p>
      <text:p text:style-name="P158">Moción- Propuesta:</text:p>
      <text:p text:style-name="P159"/>
      <text:p text:style-name="P160">Que próximo a publicarse el Decreto Territorial que declara las fiestas propias de la Comunidad Autónoma de Canarias, así como la Orden Departamental sobre fiestas locales que se publica en el BOCA (según el Artículo 37.2 del Texto Refundido de la Ley del Estatuto de los Trabajadores; el artículo 46 del Real Decreto 2001/1983, de 28 de julio, sobre regulación de la jornada de trabajo, jornadas especiales y descansos, en relación con el artículo 6.A) d) del Decreto 98/2013, de 26 de septiembre por el que se aprueba el Reglamento Orgánico de la Consejería de Empleo, Industria y Comercio) y con la finalidad de proceder a iniciar la tramitación del Proyecto de Orden por el que se determinan las fiestas locales para el próximo año 2024, propongo a la consideración del Pleno Corporativo del Ilustre Ayuntamiento de Teror, para su estudio y aprobación si se estima oportuno, la adopción del siguiente</text:p>
      <text:p text:style-name="P161"/>
      <text:p text:style-name="P162"><text:span text:style-name="T163">ACUERDO:<text:s/></text:span><text:span text:style-name="T164">Declarar días Festivos en el Municipio de Teror para el año 2024,</text:span><text:span text:style-name="T165"><text:s/>el martes 13 de febrero de 2024 (Martes de Carnaval) y el viernes 7 de junio de 2024 (Festividad del Sagrado Corazón de Jesús en Teror).</text:span></text:p>
      <text:p text:style-name="P166"/>
      <text:p text:style-name="P167">Las rectificaciones posteriores a la publicación en el BOC de la Orden por la que se determinen las fiestas locales para el año 2024, sólo se atenderán en supuestos extremos a considerar por el/la Excmo/a. Sr/a. Consejero/a de Empleo, Industria y Comercio.</text:p>
      <text:p text:style-name="P168"/>
      <text:p text:style-name="P169">En la Villa de Teror, a<text:s/>29 de Marzo de 2023.</text:p>
      <text:p text:style-name="P170"/>
      <text:p text:style-name="P171"><text:span text:style-name="T172">El<text:s/></text:span><text:span text:style-name="T173">Concejal de Cultura y Festejos, Henoc Acosta Santana.</text:span><text:span text:style-name="T174">”</text:span></text:p>
      <text:p text:style-name="P175"/>
      <text:p text:style-name="P176">A continuación, el Pleno, del Ayuntamiento, aprobó, por unanimidad, la Moción – Propuesta,<text:s/>anteriormente transcrita,<text:s/>en todos sus términos.</text:p>
      <text:p text:style-name="P177"/>
      <text:p text:style-name="P178"/>
      <text:p text:style-name="P179"/>
      <text:p text:style-name="P180">QUINTO.-<text:s/><text:bookmark-start text:name="_Hlk132738925"/>DECLARACIÓN INSTITUCIONAL,<text:s/>DE APOYO A LA PLATAFORMA CIUDADANA,<text:s/>REIVINDICATIVA,<text:s/>PARA QUE EL CENTRO HISTÓRICO,<text:s/>DE LAS PALMAS DE GRAN CANARIA,<text:s/>SEA DECLARADO PATRIMONIO MUNDIAL POR LA UNESCO.</text:p>
      <text:p text:style-name="P181"/>
      <text:p text:style-name="P182"><text:bookmark-end text:name="_Hlk132738925"/><text:tab/><text:tab/>Se da cuenta de la<text:s/>Moción Institucional, cuyo contenido es el siguiente:</text:p>
      <text:p text:style-name="P183"/>
      <text:p text:style-name="P184">“DECLARACIÓN INSTITUCIONAL DE APOYO A LA PLATAFORMA CIUDADANA REIVINDICATIVA PARA QUE EL CENTRO HISTÓRICO DE LAS PALMAS DE GRAN CANARIA SEA DECLARADO PATRIMONIO MUNDIAL POR LA UNESCO.</text:p>
      <text:p text:style-name="P185"/>
      <text:p text:style-name="P186">Gran Canaria, Vegueta - Triana: 21 Ayuntamientos unidos por una misma reivindicación.</text:p>
      <text:p text:style-name="P187"/>
      <text:p text:style-name="P188">Esperamos que todos los ayuntamientos grancanarios la hagan suya propia y a través de<text:s/>sus plenos la aprueben. Sería inexplicable y muy contraproducente que<text:s/>en<text:s/>cada<text:s/>ayuntamiento, presenten mociones diversas y de su cosecha particular y no digamos<text:s/>nada, si mezclan ahora en vísperas de las elecciones municipales del próximo mes de<text:s/>mayo, sus intereses electoralistas. Sin duda, el daño que se podrá originar al no lograrse<text:s/>el objetivo deseado será incalculable.</text:p>
      <text:p text:style-name="P189"/>
      <text:p text:style-name="P190">La unidad isleña es esencial y en eso, como amplia plataforma representativa de la<text:s/>ciudanía de la isla, nos comprometemos a trabajar conjuntamente, para que nuestro<text:s/>objetivo común se materialice y haga realidad.<text:s/>Tenemos un ejemplo gratificante muy cercano el de La Laguna, bonita ciudad tinerfeña,<text:s/>declarado su Casco Histórico en 1999, como patrimonio mundial por la UNESCO. Lo<text:s/>lograron gracias a la unidad y el apoyo del conjunto de la sociedad de todo Tenerife,<text:s/>individualmente gracias a sus habitantes y colectivamente, por mediación de todas sus<text:s/>instituciones, públicas y cívicas.</text:p>
      <text:p text:style-name="P191"/>
      <text:p text:style-name="P192">Ese es el ejemplo que debemos imitar. Como canarios estamos satisfechos y orgullosos<text:s/>de que se le haya dado ese merecido reconocimiento al Casco Histórico de La Laguna.<text:s/>Pero el mismo merecimiento lo tiene nuestro Centro Histórico de Vegueta-Triana. Todo<text:s/>dependerá de nosotros mismos. Si lo hacemos desde la unidad, el éxito con toda<text:s/>seguridad podrá estar garantizado.</text:p>
      <text:p text:style-name="P193"/>
      <text:p text:style-name="P194">Moción dirigida a los<text:s/>Plenos de los 21<text:s/>Ayuntamientos de la isla.</text:p>
      <text:p text:style-name="P195"/>
      <text:p text:style-name="P196">El centro histórico de Vegueta-Triana reúne los valores históricos excepcionales,<text:s/>exclusivos y trascendentes que le permiten optar al reconocimiento de la UNESCO y su<text:s/>inclusión en la lista del Patrimonio Mundial<text:s/>Cultural,<text:s/><text:soft-page-break/>tal y como contempla el muy<text:s/>amplio proyecto redactado y bien documentado por Alfredo Herrera Piqué y que,<text:s/>cumpliendo con todos los requisitos, fue en mayo de 2006 enviado al Ministerio de<text:s/>Cultura que lo acogió favorablemente. En consecuencia y por estar vigente, es cuestión<text:s/>de proceder a su recuperación y reactivación.</text:p>
      <text:p text:style-name="P197"/>
      <text:p text:style-name="P198"><text:span text:style-name="T199">Después de lo expuesto y en ese sentido, desde la Platafo</text:span><text:span text:style-name="T200">r</text:span><text:span text:style-name="T201">ma Ciudadana Reivindicativa</text:span><text:span text:style-name="T202"><text:s/></text:span><text:span text:style-name="T203">para que el Centro Histórico de Vegueta-Triana sea declarado Patrimonio Mundial por</text:span><text:span text:style-name="T204"><text:s/></text:span><text:span text:style-name="T205">la UNESCO, nos dirigimos por igual a los 21 municipios de nuestra isla de Gran</text:span><text:span text:style-name="T206"><text:s/></text:span><text:span text:style-name="T207">Canaria, para que sometan a consideración y apoyen la siguiente moción plenaria:</text:span><text:span text:style-name="T208"><text:s/></text:span><text:span text:style-name="T209">consideramos loable y muy importante para el conjunto de nuestra isla, la iniciativa</text:span><text:span text:style-name="T210"><text:s/></text:span><text:span text:style-name="T211">de la Plataforma Ciudadana Reivindicativa, para lograr el objetivo que se proponen y</text:span><text:span text:style-name="T212"><text:s/></text:span><text:span text:style-name="T213">la respaldamos en la seguridad de que redundará en beneficio del referido Centro</text:span><text:span text:style-name="T214"><text:s/></text:span><text:span text:style-name="T215">Histórico y de toda la ciudadanía isleña.</text:span></text:p>
      <text:p text:style-name="P216"/>
      <text:p text:style-name="P217"><text:span text:style-name="T218">Plataforma Ciudadana Reivindicativa para que el Centro Histórico Vegueta-Triana, sea</text:span><text:span text:style-name="T219"><text:s/></text:span><text:span text:style-name="T220">declarado Patrimonio Mundial por la UNESCO.</text:span><text:span text:style-name="T221">”</text:span></text:p>
      <text:p text:style-name="P222"/>
      <text:p text:style-name="P223">A continuación,<text:s/>el Representante,<text:s/>de Podemos, Don Francisco Carlos López Peña,<text:s/>manifiesta que le parece ilógico que, el<text:s/>Cabildo de Gran Canaria, promueva, la presente Moción, cuando, por ejemplo, el bien, emblemático, de Risco Caído, se está<text:s/>cayendo.<text:s/>Añade que, el<text:s/>Presidente,<text:s/>del Cabildo de Gran Canaria, Don Antonio Morales, se ha cargado al promotor,<text:s/>de Risco Caído, el Arqueólogo,<text:s/>Don Julio Cuenca, por criticar las obras de la<text:s/>Central Eléctrica de Chira – Soria. El<text:s/>Sr. Doreste, Concejal de Podemos,<text:s/>también<text:s/>ha firmado, para destituirlo, con el beneplácito de Nueva Canarias,<text:s/>y<text:s/>del Partido Socialista.<text:s/>Indica que, en Vegueta, faltan más casas, antiguas, por proteger.<text:s/>Se abstiene, en este Punto, porque no conoce el proyecto.</text:p>
      <text:p text:style-name="P224"/>
      <text:p text:style-name="P225">A continuación, la Portavoz,<text:s/>de Nueva Canarias, Doña Isabel Guerra, manifiesta que, la presente Declaración Institucional, constituye un documento, válido, para preservar el núcleo histórico, de Vegueta.</text:p>
      <text:p text:style-name="P226"><text:s/></text:p>
      <text:p text:style-name="P227"><text:span text:style-name="T228"><text:s/></text:span><text:span text:style-name="T229">Finalmente, el Pleno, del Ayuntamiento, aprobó la Moción, anteriormente, transcrita.</text:span></text:p>
      <text:p text:style-name="P230"/>
      <text:p text:style-name="P231">La aprobación, se efectuó con los votos a favor de los miembros del Grupo de Gobierno Municipal, más los votos del Grupo de Nueva Canarias – Frente Amplio, en total trece y la abstención del representante de Podemos.</text:p>
      <text:p text:style-name="P232"/>
      <text:p text:style-name="P233"/>
      <text:p text:style-name="P234"/>
      <text:p text:style-name="P235">SEXTO.-<text:s/>ASUNTOS DE URGENCIA.</text:p>
      <text:p text:style-name="P236"/>
      <text:p text:style-name="P237">No se trataron asuntos en el presente Punto del Orden del Día.</text:p>
      <text:p text:style-name="P238"/>
      <text:p text:style-name="P239"/>
      <text:p text:style-name="P240"><text:span text:style-name="T241"><text:tab/></text:span><text:span text:style-name="T242"><text:tab/></text:span><text:span text:style-name="T243">SÉPTIM</text:span><text:span text:style-name="T244">O</text:span><text:span text:style-name="T245">.-</text:span><text:span text:style-name="T246"><text:s/></text:span><text:span text:style-name="T247">RUEGOS Y PREGUNTAS</text:span><text:span text:style-name="T248">.</text:span></text:p>
      <text:p text:style-name="P249"/>
      <text:p text:style-name="P250"><text:span text:style-name="T251">A)<text:s/></text:span><text:span text:style-name="T252">El</text:span><text:span text:style-name="T253"><text:s/></text:span><text:span text:style-name="T254">Sr. Portavoz, de Podemos, Don Francisco López, realizó los<text:s/></text:span><text:span text:style-name="T255">siguientes Ruegos y Preguntas:</text:span></text:p>
      <text:p text:style-name="P256"/>
      <text:soft-page-break/>
      <text:p text:style-name="P257"><text:span text:style-name="T258">1.-</text:span><text:span text:style-name="T259"><text:s/></text:span><text:span text:style-name="T260">Solicitó, nuevamente, la retirada de los símbolos, franquistas, existentes en el Edific</text:span><text:span text:style-name="T261">i</text:span><text:span text:style-name="T262">o del Juzgado de Paz, de Teror, en la Calle Nueva.</text:span></text:p>
      <text:p text:style-name="P263"/>
      <text:p text:style-name="P264"><text:span text:style-name="T265">El Sr. Concejal de Vivienda, Don Ayraldo Montesdeoca</text:span><text:span text:style-name="T266"><text:s/>Santana, señala que</text:span><text:span text:style-name="T267">,</text:span><text:s/><text:span text:style-name="T268">en el Pleno</text:span><text:span text:style-name="T269">,</text:span><text:span text:style-name="T270"><text:s/>celebrado el 14 de<text:s/></text:span><text:span text:style-name="T271">A</text:span><text:span text:style-name="T272">bril del 2016</text:span><text:span text:style-name="T273">, se aprob</text:span><text:span text:style-name="T274">ó</text:span><text:span text:style-name="T275">,</text:span><text:span text:style-name="T276"><text:s/>por unanimidad</text:span><text:span text:style-name="T277">,</text:span><text:span text:style-name="T278"><text:s/>la retira</text:span><text:span text:style-name="T279">da</text:span><text:span text:style-name="T280"><text:s/></text:span><text:span text:style-name="T281">de<text:s/></text:span><text:span text:style-name="T282">los símbolos, mencionados, y que, desde ese año, la, entonces, Concejala de Patrimonio</text:span><text:span text:style-name="T283"><text:s/>Municipal</text:span><text:span text:style-name="T284">, Doña Tewise Ortega,</text:span><text:span text:style-name="T285"><text:s/>inició los trámites, previstos en la Ley 52/2007.</text:span></text:p>
      <text:p text:style-name="P286"/>
      <text:p text:style-name="P287">El inmueble, citado, en su momento, fue la sede de la Hermandad Sindical de Labradores y Ganaderos.</text:p>
      <text:p text:style-name="P288"/>
      <text:p text:style-name="P289">Añade, Don Ayraldo, que, no obstante, lo anterior, el inmueble, indicado, se encuentra protegido,<text:s/>por la Ley 4/1999, del Patrimonio Histórico de Canarias, y está incluido en el Catálogo, de Edificaciones<text:s/>Protegidas,<text:s/>del Plan Especial de<text:s/>Reforma<text:s/>Interior del<text:s/>Casco<text:s/>Histórico de Teror<text:s/>(PEPRI), razón por la cual es necesario que se emita el Informe, correspondiente, por un profesional, especializado, en edificaciones que posean valor histórico - artístico.</text:p>
      <text:p text:style-name="P290"/>
      <text:p text:style-name="P291"/>
      <text:p text:style-name="P292"><text:span text:style-name="T293">2.-</text:span><text:span text:style-name="T294"><text:s/></text:span><text:span text:style-name="T295">En el Barrio de Basayeta</text:span><text:span text:style-name="T296">,</text:span><text:span text:style-name="T297"><text:s/>existe una papelera desbordada</text:span><text:span text:style-name="T298"><text:s/>por la basura.</text:span><text:span text:style-name="T299"><text:s/>¿Cuándo se va a retirar? Esta pregunta la hace extensible a los demás barrios del municipio.<text:s/></text:span></text:p>
      <text:p text:style-name="P300"/>
      <text:p text:style-name="P301">El Sr. Alcalde,<text:s/>le indica que,<text:s/>el Sr. Concejal, Delegado de<text:s/>la<text:s/>Recogida de Residuos,<text:s/>informará<text:s/>a<text:s/>la empresa<text:s/>adjudicataria.</text:p>
      <text:p text:style-name="P302"/>
      <text:p text:style-name="P303"/>
      <text:p text:style-name="P304"><text:span text:style-name="T305">3</text:span><text:span text:style-name="T306">.-</text:span><text:span text:style-name="T307"><text:s/></text:span><text:span text:style-name="T308">Hace poco se aprobó una Ordenanza</text:span><text:span text:style-name="T309">,</text:span><text:span text:style-name="T310"><text:s/>de Retirada de Vehículos Abandonados. Existen vehículos</text:span><text:span text:style-name="T311">,</text:span><text:span text:style-name="T312"><text:s/>abandonados</text:span><text:span text:style-name="T313">,</text:span><text:span text:style-name="T314"><text:s/>en diferentes vías del municipio. ¿Cuándo se van a retirar?.</text:span></text:p>
      <text:p text:style-name="P315"/>
      <text:p text:style-name="P316">El Sr. Concejal,<text:s/>Delegado de<text:s/>la<text:s/>Recogida de Residuos, Don Manuel Farías Barrios,<text:s/>indica que existen vehículos sin las matrículas, y sin los códigos,<text:s/>de identificación, motivo por el cual se tarda en conocer a sus propietarios respectivos. Posteriormente, se catalogan, como residuos, sólidos, urbanos, y se retiran. El procedimiento dura un mes. Cuando el vehículo tiene la matrícula, y se localiza, al propietario, se le notifica la resolución correspondiente. En caso de incumplimiento, el Ayuntamiento, retira, el vehículo, y le exige, los gastos, al propietario.</text:p>
      <text:p text:style-name="P317"/>
      <text:p text:style-name="P318">El Sr. Alcalde, informa que se han retirado más de diez coches.</text:p>
      <text:p text:style-name="P319"/>
      <text:p text:style-name="P320"/>
      <text:p text:style-name="P321"><text:span text:style-name="T322">4</text:span><text:span text:style-name="T323">.-</text:span><text:span text:style-name="T324"><text:s/></text:span><text:span text:style-name="T325">Solicita información sobre<text:s/></text:span><text:span text:style-name="T326">la</text:span><text:span text:style-name="T327"><text:s/>Remodelación del Parque Teresa de Bolívar.<text:s/></text:span><text:span text:style-name="T328">Comunica que s</text:span><text:span text:style-name="T329">e acaba de crear la Asamblea Ciudadana<text:s/></text:span><text:span text:style-name="T330">de<text:s/></text:span><text:span text:style-name="T331">D</text:span><text:span text:style-name="T332">efensa d</text:span><text:span text:style-name="T333">el Parque Teresa de Bolívar</text:span><text:span text:style-name="T334">.</text:span></text:p>
      <text:p text:style-name="P335"/>
      <text:p text:style-name="P336">El<text:s/>Sr. Alcalde,<text:s/>informa que, el expediente, se encuentra en fase de licitación.</text:p>
      <text:p text:style-name="P337"/>
      <text:soft-page-break/>
      <text:p text:style-name="P338"><text:span text:style-name="T339">5</text:span><text:span text:style-name="T340">.-</text:span><text:span text:style-name="T341"><text:s/></text:span><text:span text:style-name="T342">Solicita las facturas, detalladas, de los gastos del Carnaval de Teror.</text:span></text:p>
      <text:p text:style-name="P343"/>
      <text:p text:style-name="P344"><text:span text:style-name="T345">El Sr. Alcalde</text:span><text:span text:style-name="T346">,</text:span><text:span text:style-name="T347"><text:s/>y el Sr. Concejal Delegado de Festejos, Don Henoc Acosta,<text:s/></text:span><text:span text:style-name="T348">le</text:span><text:span text:style-name="T349"><text:s/>indica</text:span><text:span text:style-name="T350">n</text:span><text:span text:style-name="T351"><text:s/>que se le contestará por escrito.</text:span></text:p>
      <text:p text:style-name="P352"/>
      <text:p text:style-name="P353"/>
      <text:p text:style-name="P354"><text:span text:style-name="T355">B</text:span><text:span text:style-name="T356">)</text:span><text:span text:style-name="T357"><text:s/>Los Representantes de Nueva Canarias – Frente Amplio, realizaron los siguientes Ruegos y Preguntas:</text:span></text:p>
      <text:p text:style-name="P358"/>
      <text:p text:style-name="P359"><text:span text:style-name="T360">B</text:span><text:span text:style-name="T361">.1.-</text:span><text:span text:style-name="T362"><text:s/></text:span><text:span text:style-name="T363">El</text:span><text:span text:style-name="T364"><text:s/>Representante, de Nueva Canarias - Frente Amplio, Don<text:s/></text:span><text:span text:style-name="T365">Cristo Alberto Marrero Quevedo</text:span><text:span text:style-name="T366">, realizó<text:s/></text:span><text:span text:style-name="T367">las siguientes preguntas</text:span><text:span text:style-name="T368">:</text:span></text:p>
      <text:p text:style-name="P369"/>
      <text:p text:style-name="P370"><text:span text:style-name="T371">1</text:span><text:span text:style-name="T372">ª</text:span><text:span text:style-name="T373">.-<text:s/></text:span><text:span text:style-name="T374">¿</text:span><text:span text:style-name="T375">Por qué</text:span><text:span text:style-name="T376"><text:s/>motivo</text:span><text:span text:style-name="T377">,</text:span><text:span text:style-name="T378"><text:s/>el municipio de Teror</text:span><text:span text:style-name="T379">,</text:span><text:span text:style-name="T380"><text:s/>no tiene el servicio</text:span><text:span text:style-name="T381">,</text:span><text:span text:style-name="T382"><text:s/>de policía</text:span><text:span text:style-name="T383">,</text:span><text:span text:style-name="T384"><text:s/>durante las 24 horas</text:span><text:span text:style-name="T385">, cuando era una promesa</text:span><text:span text:style-name="T386">,</text:span><text:span text:style-name="T387"><text:s/>electoral</text:span><text:span text:style-name="T388">,</text:span><text:span text:style-name="T389"><text:s/>que llevaba el Grupo de Gobierno Municipal</text:span><text:span text:style-name="T390">?</text:span><text:span text:style-name="T391">.</text:span></text:p>
      <text:p text:style-name="P392"/>
      <text:p text:style-name="P393">La Sra. Concejala, Delegada de Personal, Doña Mónica Nuez Ramos, informa que es debido a las restricciones presupuestarias. Añade que, en el año 2015, lo intentó, Doña Isabel, pero, el importe, en concepto de gratificaciones, por los excesos de horas, era equiparable al sueldo lo cual no es viable porque no se ajusta a la legalidad, pues, las gratificaciones, no pueden ser periódicas.</text:p>
      <text:p text:style-name="P394"/>
      <text:p text:style-name="P395">El Sr. Concejal, Don Cristo Alberto Marrero, manifiesta que, si el servicio, de policía, durante las 24 horas, no es viable, entonces, que no lo incluyan en los,<text:s/>respectivos,<text:s/>programas electorales.</text:p>
      <text:p text:style-name="P396"/>
      <text:p text:style-name="P397"><text:span text:style-name="T398">2</text:span><text:span text:style-name="T399">ª</text:span><text:span text:style-name="T400">.-<text:s/></text:span><text:span text:style-name="T401">¿</text:span><text:span text:style-name="T402">Por qué no están adecentadas las aceras</text:span><text:span text:style-name="T403">,</text:span><text:span text:style-name="T404"><text:s/>de la Avenida del Cabildo Insular</text:span><text:span text:style-name="T405">?</text:span><text:span text:style-name="T406">.</text:span></text:p>
      <text:p text:style-name="P407"/>
      <text:p text:style-name="P408"><text:span text:style-name="T409">El Sr. Alcalde, manifiesta que, ese proyecto, está contemplado.</text:span></text:p>
      <text:p text:style-name="P410"/>
      <text:p text:style-name="P411"/>
      <text:p text:style-name="P412"/>
      <text:p text:style-name="P413"><text:span text:style-name="T414">B</text:span><text:span text:style-name="T415">.</text:span><text:span text:style-name="T416">2</text:span><text:span text:style-name="T417">.-<text:s/></text:span><text:span text:style-name="T418">El Representante, de Nueva Canarias – Frente Amplio,<text:s/></text:span><text:span text:style-name="T419">D</text:span><text:span text:style-name="T420">on José Juan Navarro Santana, realizó el ruego siguiente:</text:span></text:p>
      <text:p text:style-name="P421"/>
      <text:p text:style-name="P422"><text:span text:style-name="T423">1.-<text:s/></text:span><text:span text:style-name="T424">Que se agilicen los alcantarillados, de Las Rosadas y del Barranco de El Pino.</text:span></text:p>
      <text:p text:style-name="P425"/>
      <text:p text:style-name="P426"/>
      <text:p text:style-name="P427"/>
      <text:p text:style-name="P428"><text:span text:style-name="T429">B.3.-<text:s/></text:span><text:span text:style-name="T430">La Representante, de Nueva Canarias - Frente Amplio, Doña Isabel Guerra Sánchez, realizó los siguientes Ruegos y Preguntas:</text:span></text:p>
      <text:p text:style-name="P431"/>
      <text:p text:style-name="P432"><text:span text:style-name="T433">1.-</text:span><text:span text:style-name="T434"><text:s/></text:span><text:span text:style-name="T435">Solicita copia del contrato celebrado con la empresa que instala las carpas en la Plaza de Sintes.</text:span></text:p>
      <text:soft-page-break/>
      <text:p text:style-name="P436"><text:span text:style-name="T437">2.-</text:span><text:span text:style-name="T438"><text:s/>¿</text:span><text:span text:style-name="T439">Cuándo van a construir la Asociación de Vecinos de<text:s/></text:span><text:span text:style-name="T440">e</text:span><text:span text:style-name="T441">l Barrio de El Rincón</text:span><text:span text:style-name="T442">?</text:span><text:span text:style-name="T443">.</text:span></text:p>
      <text:p text:style-name="P444"/>
      <text:p text:style-name="P445">El<text:s/>Sr.<text:s/>Alcalde,<text:s/>informa que, actualmente,<text:s/>existe un<text:s/>inmueble situado, en un risco, que se compró en la época, de Doña Isabel. Ese inmueble no se encuentra en las condiciones, adecuadas, para convertirlo en sede, de una Asociación. El Ayuntamiento, ha intentado comprar, un solar, situado en la Calle San Bernabé, para incluirlo en el planeamiento. Este solar es más apropiado para construir, una Asociación de Vecinos, que el edificio comprado, en su momento,<text:s/>por Doña Isabel Guerra.</text:p>
      <text:p text:style-name="P446"/>
      <text:p text:style-name="P447"/>
      <text:p text:style-name="P448"><text:span text:style-name="T449">3</text:span><text:span text:style-name="T450">.-</text:span><text:span text:style-name="T451"><text:s/></text:span><text:span text:style-name="T452">Al lado del muro</text:span><text:span text:style-name="T453">,</text:span><text:span text:style-name="T454"><text:s/>que se cayó en la Cuesta de Los Estanques, en el Barrio de Los Llanos, existe otro muro</text:span><text:span text:style-name="T455">,</text:span><text:span text:style-name="T456"><text:s/>que está a punto de derrumbarse.</text:span><text:span text:style-name="T457"><text:s/>Ruega que se arregle</text:span><text:span text:style-name="T458">,</text:span><text:span text:style-name="T459"><text:s/>este muro</text:span><text:span text:style-name="T460">,</text:span><text:span text:style-name="T461"><text:s/>por el peligro existente</text:span><text:span text:style-name="T462">, debido a que puede<text:s/></text:span><text:span text:style-name="T463">ocasionar daños.<text:s/></text:span></text:p>
      <text:p text:style-name="P464"/>
      <text:p text:style-name="P465"/>
      <text:p text:style-name="P466"><text:span text:style-name="T467">4</text:span><text:span text:style-name="T468">.-</text:span><text:span text:style-name="T469"><text:s/></text:span><text:span text:style-name="T470">¿</text:span><text:span text:style-name="T471">Cuándo van a crear la Escuela Infantil</text:span><text:span text:style-name="T472">,</text:span><text:span text:style-name="T473"><text:s/>para el municipio de Teror</text:span><text:span text:style-name="T474">?</text:span><text:span text:style-name="T475">. Hay que conciliar</text:span><text:span text:style-name="T476">, la</text:span><text:span text:style-name="T477"><text:s/>vida laboral y<text:s/></text:span><text:span text:style-name="T478">la vida<text:s/></text:span><text:span text:style-name="T479">familiar</text:span><text:span text:style-name="T480">,</text:span><text:span text:style-name="T481"><text:s/>y</text:span><text:span text:style-name="T482">,</text:span><text:span text:style-name="T483"><text:s/>el Grupo de Gobierno Municipal</text:span><text:span text:style-name="T484">,</text:span><text:span text:style-name="T485"><text:s/>lo lleva</text:span><text:span text:style-name="T486">ba</text:span><text:span text:style-name="T487">,</text:span><text:span text:style-name="T488"><text:s/>en el programa electoral</text:span><text:span text:style-name="T489">,</text:span><text:span text:style-name="T490"><text:s/>y no<text:s/></text:span><text:span text:style-name="T491">lo<text:s/></text:span><text:span text:style-name="T492">han cumplido.</text:span></text:p>
      <text:p text:style-name="P493"/>
      <text:p text:style-name="P494"/>
      <text:p text:style-name="P495"><text:span text:style-name="T496">5</text:span><text:span text:style-name="T497">.-</text:span><text:span text:style-name="T498"><text:s/></text:span><text:span text:style-name="T499">¿Cuándo van a terminar la Residencia de Mayores?. Prometieron que iba a estar terminada el año pasado. Termina esta legislatura y aún no está finalizada. Las personas con dependencia, de este municipio, una parte</text:span><text:span text:style-name="T500">,</text:span><text:span text:style-name="T501"><text:s/></text:span><text:span text:style-name="T502">importante,<text:s/></text:span><text:span text:style-name="T503">es dirigida a</text:span><text:span text:style-name="T504"><text:s/>la<text:s/></text:span><text:span text:style-name="T505">R</text:span><text:span text:style-name="T506">esidencia del</text:span><text:span text:style-name="T507"><text:s/>municipio de Valleseco, y la otra parte, al resto de<text:s/></text:span><text:span text:style-name="T508">R</text:span><text:span text:style-name="T509">esidencias</text:span><text:span text:style-name="T510">,</text:span><text:span text:style-name="T511"><text:s/>de los<text:s/></text:span><text:span text:style-name="T512">municipios de la isla.</text:span><text:span text:style-name="T513"><text:s/>Es una pena que las personas dependientes, de Teror, tengan que marcharse de su municipio y no tenga</text:span><text:span text:style-name="T514">n</text:span><text:span text:style-name="T515"><text:s/>cubiertas sus necesidades. La actual<text:s/></text:span><text:span text:style-name="T516">R</text:span><text:span text:style-name="T517">esidencia</text:span><text:span text:style-name="T518">,</text:span><text:span text:style-name="T519"><text:s/></text:span><text:span text:style-name="T520">y Centro de Día</text:span><text:span text:style-name="T521">,</text:span><text:span text:style-name="T522"><text:s/>de Teror</text:span><text:span text:style-name="T523">,</text:span><text:span text:style-name="T524"><text:s/></text:span><text:span text:style-name="T525">se hace pequeña</text:span><text:span text:style-name="T526">,</text:span><text:span text:style-name="T527"><text:s/>y</text:span><text:span text:style-name="T528">,</text:span><text:span text:style-name="T529"><text:s/>encima</text:span><text:span text:style-name="T530">,</text:span><text:span text:style-name="T531"><text:s/>es de carácter insular.</text:span><text:span text:style-name="T532"><text:s/>La<text:s/></text:span><text:span text:style-name="T533">R</text:span><text:span text:style-name="T534">esidencia</text:span><text:span text:style-name="T535">,</text:span><text:span text:style-name="T536"><text:s/>se p</text:span><text:span text:style-name="T537">udo</text:span><text:span text:style-name="T538"><text:s/>haber hecho</text:span><text:span text:style-name="T539">,</text:span><text:span text:style-name="T540"><text:s/>en el Barrio de Los Llanos</text:span><text:span text:style-name="T541">,</text:span><text:span text:style-name="T542"><text:s/>porque los suelos estaban habilitados</text:span><text:span text:style-name="T543">,</text:span><text:span text:style-name="T544"><text:s/>y,</text:span><text:span text:style-name="T545"><text:s/></text:span><text:span text:style-name="T546">e</text:span><text:span text:style-name="T547">l Grupo de Gobierno Municipal</text:span><text:span text:style-name="T548">,</text:span><text:span text:style-name="T549"><text:s/>se empeñó en hacerl</text:span><text:span text:style-name="T550">a</text:span><text:span text:style-name="T551">,</text:span><text:span text:style-name="T552"><text:s/>en otro lado</text:span><text:span text:style-name="T553">,</text:span><text:span text:style-name="T554"><text:s/>y tuvieron que<text:s/></text:span><text:span text:style-name="T555">aprobar</text:span><text:span text:style-name="T556"><text:s/>un<text:s/></text:span><text:span text:style-name="T557">P</text:span><text:span text:style-name="T558">lan<text:s/></text:span><text:span text:style-name="T559">P</text:span><text:span text:style-name="T560">arcial</text:span><text:span text:style-name="T561"><text:s/>con lo cual se fueron ralentizando las obras.</text:span></text:p>
      <text:p text:style-name="P562"/>
      <text:p text:style-name="P563">El Sr. Alcalde, le indica que le contestará por escrito.</text:p>
      <text:p text:style-name="P564"/>
      <text:p text:style-name="P565"/>
      <text:p text:style-name="P566"><text:span text:style-name="T567">Y, no existiendo más asuntos que tratar, concluye la sesión, a las dieci</text:span><text:span text:style-name="T568">ocho</text:span><text:span text:style-name="T569"><text:s/>horas y<text:s/></text:span><text:span text:style-name="T570">c</text:span><text:span text:style-name="T571">uarenta minutos</text:span><text:span text:style-name="T572">, de todo lo cual yo, el Secretario<text:s/></text:span><text:span text:style-name="T573">General</text:span><text:span text:style-name="T574">, certifico</text:span><text:span text:style-name="T575">.</text:span></text:p>
      <text:p text:style-name="P576"/>
      <text:p text:style-name="P577"><text:tab/>Vº Bº<text:s/></text:p>
      <text:p text:style-name="P578"><text:s text:c="4"/>El Alcalde-Presidente,<text:tab/><text:s text:c="19"/><text:s text:c="8"/><text:s/>El Secretario<text:s/>General,</text:p>
      <text:p text:style-name="P579"/>
      <text:p text:style-name="P580"><text:s text:c="4"/>Sergio Nuez Ramos<text:s/><text:tab/><text:s text:c="31"/><text:s text:c="8"/>Rafael Lezcano Pérez</text:p>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100%"/>
      <style:text-properties style:font-name="Times New Roman" style:font-name-asian="Times New Roman" style:font-name-complex="Times New Roman" fo:font-size="12pt" style:font-size-asian="12pt" style:font-size-complex="10pt"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1F3763"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 style:display-name="Énfasis" style:family="text">
      <style:text-properties fo:font-style="italic" style:font-style-asian="italic" style:font-style-complex="italic"/>
    </style:style>
    <style:style style:name="CarCar" style:display-name="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Párrafodelista" style:display-name="Párrafo de lista"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t" style:display-name="st"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s" style:country-asian="ES"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style:style style:name="CharCharCharCarCarCarCarCarCarCarCarCarCarCarCarCarCarCarCar" style:display-name="Char Char Ch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 style:display-name="Char Char Ch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arCar0" style:display-name="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0" style:display-name="Char Char Char C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Car" style:display-name="Char Char Char C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Default" style:display-name="Default" style:family="paragraph">
      <style:paragraph-properties style:text-autospace="none" fo:margin-bottom="0in" fo:line-height="100%"/>
      <style:text-properties style:font-name="Liberation Serif" style:font-name-asian="Times New Roman" style:font-name-complex="Liberation Serif" fo:color="#000000" fo:font-size="12pt" style:font-size-asian="12pt" style:font-size-complex="12pt" style:language-asian="es" style:country-asian="ES" fo:hyphenate="false"/>
    </style:style>
    <style:style style:name="resalte1" style:display-name="resalte1" style:family="text">
      <style:text-properties style:font-name="Verdana" fo:font-weight="bold" style:font-weight-asian="bold" style:font-weight-complex="bold" style:text-line-through-type="none" fo:color="#FF0000" fo:font-size="9pt" style:font-size-asian="9pt" style:font-size-complex="9pt" style:text-underline-type="none"/>
    </style:style>
    <style:style style:name="titulo2datosdoc" style:display-name="titulo2datosdoc" style:family="text" style:parent-style-name="Fuentedepárrafopredeter."/>
    <style:style style:name="CharCharCharCarCarCarCarCarCarCarCarCarCarCarCarCarCarCar0" style:display-name="Char Char Ch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extoindependiente" style:display-name="Texto independiente" style:family="paragraph" style:parent-style-name="Normal">
      <style:paragraph-properties fo:margin-bottom="0in" fo:line-height="100%"/>
      <style:text-properties style:font-name="Times New Roman" style:font-name-asian="Times New Roman" style:font-name-complex="Times New Roman" style:letter-kerning="true"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true" fo:font-size="12pt" style:font-size-asian="12pt" style:font-size-complex="10pt" style:language-asian="es" style:country-asian="ES"/>
    </style:style>
    <style:style style:name="CharCharCharCarCarCarCarCarCarCarCarCarCarCarCarCarCarCar1" style:display-name="Char Char Char Car Car Car Car Car Car Car Car Car Car Car Car Car Car Car1"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ableParagraph" style:display-name="Table Paragraph" style:family="paragraph" style:parent-style-name="Normal">
      <style:paragraph-properties style:text-autospace="none" fo:text-align="center"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4pt" style:font-size-asian="14pt" style:font-size-complex="10pt" style:language-asian="zh" style:country-asian="CN" fo:hyphenate="false"/>
    </style:style>
    <style:style style:name="Menciónsinresolver" style:display-name="Mención sin resolver" style:family="text">
      <style:text-properties fo:color="#605E5C" fo:background-color="#E1DFDD"/>
    </style:style>
    <style:style style:name="CharCharCharCarCarCarCarCarCarCarCarCarCarCarCarCarCarCar2" style:display-name="Char Char Char Car Car Car Car Car Car Car Car Car Car Car Car Car Car Car2"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CharCharCharCarCarCarCarCarCarCarCarCarCarCarCarCarCarCar3" style:display-name="Char Char Char Car Car Car Car Car Car Car Car Car Car Car Car Car Car Car3"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abla-celda" style:display-name="tabla-celda" style:family="text" style:parent-style-name="Fuentedepárrafopredeter."/>
    <style:style style:name="CharCharCharCarCarCarCarCarCarCarCarCarCarCarCarCarCarCar4" style:display-name="Char Char Char Car Car Car Car Car Car Car Car Car Car Car Car Car Car Car4"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5" style:display-name="Char Char Char Car Car Car Car Car Car Car Car Car Car Car Car Car Car Car5"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extosinformatoCar" style:display-name="Texto sin formato Car" style:family="text" style:parent-style-name="Fuentedepárrafopredeter.">
      <style:text-properties style:font-name="Courier New" style:font-name-complex="Courier New"/>
    </style:style>
    <style:style style:name="Textosinformato" style:display-name="Texto sin formato" style:family="paragraph" style:parent-style-name="Normal">
      <style:paragraph-properties fo:margin-bottom="0in" fo:line-height="100%"/>
      <style:text-properties style:font-name="Courier New" style:font-name-complex="Courier New" fo:hyphenate="false"/>
    </style:style>
    <style:style style:name="TextosinformatoCar1" style:display-name="Texto sin formato Car1" style:family="text" style:parent-style-name="Fuentedepárrafopredeter.">
      <style:text-properties style:font-name="Consolas" fo:font-size="10.5pt" style:font-size-asian="10.5pt" style:font-size-complex="10.5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666in" fo:line-height="100%"/>
      <style:text-properties style:font-name="Times New Roman" style:font-name-asian="Times New Roman" style:font-name-complex="Times New Roman" fo:font-size="10pt" style:font-size-asian="10pt" style:font-size-complex="10pt" style:rfc-language-tag="es-ES_tradnl" fo:language="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style>
    <style:style style:name="Asuntodelcomentario" style:display-name="Asunto del comentario" style:family="paragraph" style:parent-style-name="Textocomentario" style:next-style-name="Textocomentario">
      <style:paragraph-properties fo:text-align="start" fo:margin-bottom="0.1111in" fo:line-height="107%"/>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rfc-language-tag="es-ES_tradnl" fo:language="es"/>
    </style:style>
    <style:style style:name="parrafo" style:display-name="parrafo" style:family="paragraph" style:parent-style-name="Normal">
      <style:paragraph-properties fo:margin-top="0.0694in" fo:margin-bottom="0.0694in" fo:line-height="100%"/>
      <style:text-properties style:font-name="Calibri" style:font-name-asian="Calibri" style:font-name-complex="Calibri" style:language-asian="es" style:country-asian="ES" fo:hyphenate="false"/>
    </style:style>
    <style:style style:name="WW_CharLFO9LVL1" style:family="text">
      <style:text-properties style:font-name="Calibri" style:font-name-asian="Calibri" style:font-name-complex="Times New Roman" fo:font-weight="bold" style:font-weight-asian="bold"/>
    </style:style>
    <text:list-style style:name="Listaactual1" style:display-name="Lista actual1">
      <text:list-level-style-number text:level="1" text:style-name="WW_CharLFO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LO-normal" style:display-name="LO-normal" style:family="paragraph">
      <style:text-properties style:font-name="Calibri" style:font-name-asian="Calibri" style:font-name-complex="Calibri" style:language-asian="zh" style:country-asian="CN" style:language-complex="hi" style:country-complex="IN" fo:hyphenate="false"/>
    </style:style>
    <style:style style:name="markedcontent" style:display-name="markedcontent" style:family="text" style:parent-style-name="Fuentedepárrafopredeter."/>
    <style:style style:name="Revisión" style:display-name="Revisió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Calibri" style:font-name-asian="Calibri" style:font-name-complex="Times New Roman" fo:font-weight="bold" style:font-weight-asian="bold"/>
    </style:style>
    <style:style style:name="WW_CharLFO11LVL1" style:family="text">
      <style:text-properties style:text-position="0% 100%" fo:font-size="11pt" style:font-size-asian="11pt"/>
    </style:style>
    <style:style style:name="WW_CharLFO11LVL2" style:family="text">
      <style:text-properties style:text-position="0% 100%" fo:font-size="11pt" style:font-size-asian="11pt"/>
    </style:style>
    <style:style style:name="WW_CharLFO11LVL3" style:family="text">
      <style:text-properties style:text-position="0% 100%" fo:font-size="11pt" style:font-size-asian="11pt"/>
    </style:style>
    <style:style style:name="WW_CharLFO11LVL4" style:family="text">
      <style:text-properties style:text-position="0% 100%" fo:font-size="11pt" style:font-size-asian="11pt"/>
    </style:style>
    <style:style style:name="WW_CharLFO11LVL5" style:family="text">
      <style:text-properties style:text-position="0% 100%" fo:font-size="11pt" style:font-size-asian="11pt"/>
    </style:style>
    <style:style style:name="WW_CharLFO11LVL6" style:family="text">
      <style:text-properties style:text-position="0% 100%" fo:font-size="11pt" style:font-size-asian="11pt"/>
    </style:style>
    <style:style style:name="WW_CharLFO11LVL7" style:family="text">
      <style:text-properties style:text-position="0% 100%" fo:font-size="11pt" style:font-size-asian="11pt"/>
    </style:style>
    <style:style style:name="WW_CharLFO11LVL8" style:family="text">
      <style:text-properties style:text-position="0% 100%" fo:font-size="11pt" style:font-size-asian="11pt"/>
    </style:style>
    <style:style style:name="WW_CharLFO11LVL9" style:family="text">
      <style:text-properties style:text-position="0% 100%"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2" text:style-name="WW_CharLFO3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3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3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3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3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3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3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3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text:style-name="WW_CharLFO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uentedepárrafopredeter." style:family="text">
      <style:text-properties style:font-name="Times New Roman" style:font-name-complex="Times New Roman" fo:font-size="10pt" style:font-size-asian="10pt" style:font-size-complex="10pt"/>
    </style:style>
    <style:style style:name="T4" style:parent-style-name="Fuentedepárrafopredeter." style:family="text">
      <style:text-properties style:font-name="Times New Roman" style:font-name-complex="Times New Roman" fo:font-size="10pt" style:font-size-asian="10pt" style:font-size-complex="10pt"/>
    </style:style>
    <style:style style:name="T5" style:parent-style-name="Fuentedepárrafopredeter." style:family="text">
      <style:text-properties style:font-name="Times New Roman" style:font-name-complex="Times New Roman" fo:font-size="10pt" style:font-size-asian="10pt" style:font-size-complex="10pt"/>
    </style:style>
    <style:style style:name="T6" style:parent-style-name="Fuentedepárrafopredeter." style:family="text">
      <style:text-properties style:font-name="Times New Roman" style:font-name-complex="Times New Roman" fo:font-size="10pt" style:font-size-asian="10pt" style:font-size-complex="10pt"/>
    </style:style>
    <style:style style:name="T7" style:parent-style-name="Fuentedepárrafopredeter." style:family="text">
      <style:text-properties style:font-name="Times New Roman" style:font-name-complex="Times New Roman" fo:font-size="10pt" style:font-size-asian="10pt" style:font-size-complex="10pt"/>
    </style:style>
    <style:style style:name="T8" style:parent-style-name="Fuentedepárrafopredeter." style:family="text">
      <style:text-properties style:font-name="Times New Roman" style:font-name-complex="Times New Roman" fo:font-size="10pt" style:font-size-asian="10pt" style:font-size-complex="10pt"/>
    </style:style>
    <style:style style:name="T9" style:parent-style-name="Fuentedepárrafopredeter." style:family="text">
      <style:text-properties style:font-name="Times New Roman" style:font-name-complex="Times New Roman" fo:font-size="10pt" style:font-size-asian="10pt" style:font-size-complex="10pt"/>
    </style:style>
    <style:style style:name="T10" style:parent-style-name="Fuentedepárrafopredeter." style:family="text">
      <style:text-properties style:font-name="Times New Roman" style:font-name-complex="Times New Roman" fo:font-size="10pt" style:font-size-asian="10pt" style:font-size-complex="10pt"/>
    </style:style>
    <style:style style:name="T11" style:parent-style-name="Fuentedepárrafopredeter." style:family="text">
      <style:text-properties style:font-name="Times New Roman" style:font-name-complex="Times New Roman" fo:font-size="10pt" style:font-size-asian="10pt" style:font-size-complex="10pt"/>
    </style:style>
    <style:style style:name="P12" style:parent-style-name="Normal" style:family="paragraph">
      <style:paragraph-properties>
        <style:tab-stops>
          <style:tab-stop style:type="center" style:position="2.9527in"/>
          <style:tab-stop style:type="right" style:position="5.9055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ORD. (</text:span><text:span text:style-name="T4">13</text:span><text:span text:style-name="T5">-</text:span><text:span text:style-name="T6">0</text:span><text:span text:style-name="T7">4</text:span><text:span text:style-name="T8">-202</text:span><text:span text:style-name="T9">3</text:span><text:span text:style-name="T10">) pág. nº.<text:s/></text:span><text:span text:style-name="T11"><text:page-number text:fixed="false">13</text:page-number></text:span></text:p>
        <text:p text:style-name="P12"><draw:frame draw:style-name="a0" draw:name="Imagen 1" text:anchor-type="as-char" svg:x="0in" svg:y="0in" svg:width="0.8in" svg:height="1.04653in" style:rel-width="scale" style:rel-height="scale"><draw:image xlink:href="media/image1.png" xlink:type="simple" xlink:show="embed" xlink:actuate="onLoad"/><svg:title/><svg:desc/></draw:frame></text:p>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rgio Ramirez Rodríguez</meta:initial-creator>
    <dc:creator>Carmen Delia Nuez Ojeda</dc:creator>
    <meta:creation-date>2023-11-08T08:07:00Z</meta:creation-date>
    <dc:date>2023-11-08T08:07:00Z</dc:date>
    <meta:print-date>2023-03-29T08:02:00Z</meta:print-date>
    <meta:template xlink:href="Normal.dotm" xlink:type="simple"/>
    <meta:editing-cycles>2</meta:editing-cycles>
    <meta:editing-duration>PT600S</meta:editing-duration>
    <meta:document-statistic meta:page-count="8" meta:paragraph-count="35" meta:word-count="2733" meta:character-count="17734" meta:row-count="125" meta:non-whitespace-character-count="15036"/>
  </office:meta>
</office:document-meta>
</file>