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2" text:style-name="WW_CharLFO3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3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3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3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3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3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3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3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text:style-name="WW_CharLFO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3"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4"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8" style:parent-style-name="Normal" style:family="paragraph">
      <style:paragraph-properties fo:widows="0" fo:orphans="0" style:punctuation-wrap="simple" style:text-autospace="none" fo:text-align="justify" fo:margin-bottom="0in" fo:line-height="100%" fo:text-indent="0.3923in"/>
    </style:style>
    <style:style style:name="T19"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T20"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1"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22" style:parent-style-name="Normal" style:family="paragraph">
      <style:paragraph-properties fo:margin-bottom="0in" fo:line-height="100%" fo:text-indent="0.4861in"/>
      <style:text-properties style:font-name="Times New Roman" style:font-name-asian="Times New Roman" style:font-name-complex="Times New Roman" fo:font-size="12pt" style:font-size-asian="12pt" style:font-size-complex="12pt" fo:language="fr" fo:country="FR" style:language-asian="es" style:country-asian="ES"/>
    </style:style>
    <style:style style:name="P23"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4" style:parent-style-name="Normal" style:family="paragraph">
      <style:paragraph-properties fo:margin-bottom="0in" fo:line-height="100%" fo:text-indent="0.4861in"/>
      <style:text-properties style:font-name="Times New Roman" style:font-name-asian="Times New Roman" style:font-name-complex="Times New Roman" fo:font-size="12pt" style:font-size-asian="12pt" style:font-size-complex="12pt" fo:language="fr" fo:country="FR" style:language-asian="es" style:country-asian="ES"/>
    </style:style>
    <style:style style:name="P25" style:parent-style-name="Normal" style:family="paragraph">
      <style:paragraph-properties fo:widows="0" fo:orphans="0" style:punctuation-wrap="simple" style:text-autospace="none" fo:text-align="justify" fo:margin-bottom="0in" fo:line-height="100%" fo:text-indent="0.3923in"/>
    </style:style>
    <style:style style:name="T26"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T27"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29"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0"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1"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2"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3"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4"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5"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6"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7"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8" style:parent-style-name="Normal" style:family="paragraph">
      <style:paragraph-properties fo:margin-bottom="0in" fo:line-height="100%" fo:text-indent="0.4916in"/>
    </style:style>
    <style:style style:name="T39" style:parent-style-name="Fuentedepárrafopredeter." style:family="text">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T4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T4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2"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3" style:parent-style-name="Normal" style:family="paragraph">
      <style:paragraph-properties fo:margin-bottom="0in" fo:line-height="100%" fo:text-indent="0.4916in"/>
    </style:style>
    <style:style style:name="T4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5" style:parent-style-name="Normal" style:family="paragraph">
      <style:paragraph-properties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6"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7"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48"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9"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50"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51" style:parent-style-name="Normal" style:family="paragraph">
      <style:paragraph-properties fo:margin-bottom="0in" fo:line-height="100%" fo:text-indent="0.4916in"/>
    </style:style>
    <style:style style:name="T5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5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55"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7" style:parent-style-name="Normal" style:family="paragraph">
      <style:paragraph-properties fo:widows="0" fo:orphans="0" style:punctuation-wrap="simple" style:text-autospace="none" fo:text-align="center" fo:margin-bottom="0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P58" style:parent-style-name="Normal" style:family="paragraph">
      <style:paragraph-properties fo:widows="0" fo:orphans="0" style:punctuation-wrap="simple" style:text-autospace="none" fo:text-align="center"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P59" style:parent-style-name="Normal" style:family="paragraph">
      <style:paragraph-properties fo:text-align="justify" fo:margin-bottom="0in" fo:line-height="100%" fo:text-indent="0.4923in"/>
    </style:style>
    <style:style style:name="T60"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6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2" style:parent-style-name="Normal" style:family="paragraph">
      <style:paragraph-properties fo:text-align="justify" fo:margin-bottom="0in" fo:line-height="100%" fo:text-indent="0.4923in"/>
    </style:style>
    <style:style style:name="T6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6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6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7"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68" style:parent-style-name="Normal" style:family="paragraph">
      <style:paragraph-properties fo:text-align="justify" fo:margin-bottom="0in" fo:line-height="100%" fo:text-indent="0.4916in"/>
    </style:style>
    <style:style style:name="T6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7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1"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7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7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75"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6"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7"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style>
    <style:style style:name="T7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9"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8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81" style:parent-style-name="Normal" style:family="paragraph">
      <style:paragraph-properties fo:text-align="justify" fo:margin-bottom="0in" fo:line-height="100%">
        <style:tab-stops>
          <style:tab-stop style:type="left" style:position="0.0993in"/>
        </style:tab-stops>
      </style:paragraph-properties>
    </style:style>
    <style:style style:name="T8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8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8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8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8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8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8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8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9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9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92"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9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9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9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96"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97"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98"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99"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00"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01"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02"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03"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04"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05"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06"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07"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08"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09"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10"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11"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12"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13"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14"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15"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16"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17" style:parent-style-name="Fuentedepárrafopredeter." style:family="text">
      <style:text-properties style:font-name="Times New Roman" style:font-name-complex="Times New Roman" fo:font-size="12pt" style:font-size-asian="12pt" style:font-size-complex="12pt"/>
    </style:style>
    <style:style style:name="T118" style:parent-style-name="Fuentedepárrafopredeter." style:family="text">
      <style:text-properties style:font-name="Times New Roman" style:font-name-complex="Times New Roman" fo:font-size="12pt" style:font-size-asian="12pt" style:font-size-complex="12pt"/>
    </style:style>
    <style:style style:name="T119" style:parent-style-name="Fuentedepárrafopredeter." style:family="text">
      <style:text-properties style:font-name="Times New Roman" style:font-name-complex="Times New Roman" fo:font-size="12pt" style:font-size-asian="12pt" style:font-size-complex="12pt"/>
    </style:style>
    <style:style style:name="T120" style:parent-style-name="Fuentedepárrafopredeter." style:family="text">
      <style:text-properties style:font-name="Times New Roman" style:font-name-complex="Times New Roman" fo:font-size="12pt" style:font-size-asian="12pt" style:font-size-complex="12pt"/>
    </style:style>
    <style:style style:name="T121" style:parent-style-name="Fuentedepárrafopredeter." style:family="text">
      <style:text-properties style:font-name="Times New Roman" style:font-name-complex="Times New Roman" fo:font-size="12pt" style:font-size-asian="12pt" style:font-size-complex="12pt"/>
    </style:style>
    <style:style style:name="T122" style:parent-style-name="Fuentedepárrafopredeter." style:family="text">
      <style:text-properties style:font-name="Times New Roman" style:font-name-complex="Times New Roman" fo:font-size="12pt" style:font-size-asian="12pt" style:font-size-complex="12pt"/>
    </style:style>
    <style:style style:name="T123" style:parent-style-name="Fuentedepárrafopredeter." style:family="text">
      <style:text-properties style:font-name="Times New Roman" style:font-name-complex="Times New Roman" fo:font-size="12pt" style:font-size-asian="12pt" style:font-size-complex="12pt"/>
    </style:style>
    <style:style style:name="T124" style:parent-style-name="Fuentedepárrafopredeter." style:family="text">
      <style:text-properties style:font-name="Times New Roman" style:font-name-complex="Times New Roman" fo:font-size="12pt" style:font-size-asian="12pt" style:font-size-complex="12pt"/>
    </style:style>
    <style:style style:name="T125" style:parent-style-name="Fuentedepárrafopredeter." style:family="text">
      <style:text-properties style:font-name="Times New Roman" style:font-name-complex="Times New Roman" fo:font-size="12pt" style:font-size-asian="12pt" style:font-size-complex="12pt"/>
    </style:style>
    <style:style style:name="T126" style:parent-style-name="Fuentedepárrafopredeter." style:family="text">
      <style:text-properties style:font-name="Times New Roman" style:font-name-complex="Times New Roman" fo:font-size="12pt" style:font-size-asian="12pt" style:font-size-complex="12pt"/>
    </style:style>
    <style:style style:name="T127" style:parent-style-name="Fuentedepárrafopredeter." style:family="text">
      <style:text-properties style:font-name="Times New Roman" style:font-name-complex="Times New Roman" fo:font-size="12pt" style:font-size-asian="12pt" style:font-size-complex="12pt"/>
    </style:style>
    <style:style style:name="T128" style:parent-style-name="Fuentedepárrafopredeter." style:family="text">
      <style:text-properties style:font-name="Times New Roman" style:font-name-complex="Times New Roman" fo:font-size="12pt" style:font-size-asian="12pt" style:font-size-complex="12pt"/>
    </style:style>
    <style:style style:name="T129" style:parent-style-name="Fuentedepárrafopredeter." style:family="text">
      <style:text-properties style:font-name="Times New Roman" style:font-name-complex="Times New Roman" fo:font-size="12pt" style:font-size-asian="12pt" style:font-size-complex="12pt"/>
    </style:style>
    <style:style style:name="P13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3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32"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33"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34" style:parent-style-name="Normal" style:family="paragraph">
      <style:paragraph-properties fo:widows="0" fo:orphans="0" style:punctuation-wrap="simple" style:text-autospace="none" fo:text-align="justify" fo:margin-bottom="0in" fo:line-height="100%" fo:text-indent="0.4923in"/>
    </style:style>
    <style:style style:name="T13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3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3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3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3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40" style:parent-style-name="Normal" style:family="paragraph">
      <style:paragraph-properties fo:widows="0" fo:orphans="0" style:punctuation-wrap="simple" style:text-autospace="none" fo:text-align="justify" fo:margin-bottom="0in" fo:line-height="100%" fo:text-indent="0.4916in"/>
    </style:style>
    <style:style style:name="T14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42"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43"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44"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45"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46"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47"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48"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49"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50"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51"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52"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6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61" style:parent-style-name="Normal" style:family="paragraph">
      <style:paragraph-properties fo:widows="0" fo:orphans="0" style:punctuation-wrap="simple" style:text-autospace="none" fo:text-align="justify" fo:margin-bottom="0in" fo:line-height="100%" fo:text-indent="0.4916in"/>
    </style:style>
    <style:style style:name="T16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6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64"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65"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66"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6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6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6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7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7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7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7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77" style:parent-style-name="Normal" style:family="paragraph">
      <style:paragraph-properties fo:widows="0" fo:orphans="0" style:punctuation-wrap="simple" style:text-autospace="none" fo:text-align="justify" fo:margin-bottom="0in" fo:line-height="100%" fo:text-indent="0.4923in"/>
    </style:style>
    <style:style style:name="T17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7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80"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81"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82"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8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84"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85" style:parent-style-name="Normal" style:family="paragraph">
      <style:paragraph-properties fo:margin-bottom="0in" fo:line-height="100%" fo:text-indent="0.4916in"/>
      <style:text-properties style:font-name="Times New Roman" style:font-name-complex="Times New Roman" fo:font-size="12pt" style:font-size-asian="12pt" style:font-size-complex="12pt"/>
    </style:style>
    <style:style style:name="P186" style:parent-style-name="Normal" style:family="paragraph">
      <style:paragraph-properties fo:margin-bottom="0in" fo:line-height="100%" fo:text-indent="0.4916in"/>
      <style:text-properties style:font-name="Times New Roman" style:font-name-complex="Times New Roman" fo:font-size="12pt" style:font-size-asian="12pt" style:font-size-complex="12pt"/>
    </style:style>
    <style:style style:name="P187" style:parent-style-name="Normal" style:family="paragraph">
      <style:paragraph-properties fo:margin-bottom="0in" fo:line-height="100%" fo:text-indent="0.4916in"/>
      <style:text-properties style:font-name="Times New Roman" style:font-name-complex="Times New Roman" fo:font-size="12pt" style:font-size-asian="12pt" style:font-size-complex="12pt"/>
    </style:style>
    <style:style style:name="P188"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9"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0"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1"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2"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3"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4"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9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97"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98" style:parent-style-name="Normal" style:family="paragraph">
      <style:paragraph-properties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99"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00"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01" style:parent-style-name="Normal" style:family="paragraph">
      <style:paragraph-properties fo:margin-bottom="0in" fo:line-height="100%" fo:text-indent="0.4923in"/>
    </style:style>
    <style:style style:name="T20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3" style:parent-style-name="Fuentedepárrafopredeter." style:family="text">
      <style:text-properties style:font-name="Times New Roman" style:font-name-complex="Times New Roman" fo:font-size="12pt" style:font-size-asian="12pt" style:font-size-complex="12pt"/>
    </style:style>
    <style:style style:name="T204" style:parent-style-name="Fuentedepárrafopredeter." style:family="text">
      <style:text-properties style:font-name="Times New Roman" style:font-name-complex="Times New Roman" fo:font-size="12pt" style:font-size-asian="12pt" style:font-size-complex="12pt"/>
    </style:style>
    <style:style style:name="T205" style:parent-style-name="Fuentedepárrafopredeter." style:family="text">
      <style:text-properties style:font-name="Times New Roman" style:font-name-complex="Times New Roman" fo:font-size="12pt" style:font-size-asian="12pt" style:font-size-complex="12pt"/>
    </style:style>
    <style:style style:name="P206" style:parent-style-name="Normal" style:family="paragraph">
      <style:paragraph-properties fo:widows="0" fo:orphans="0" style:punctuation-wrap="simple" style:text-autospace="none" fo:text-align="justify" fo:margin-bottom="0in" fo:line-height="100%" fo:text-indent="0.5in"/>
      <style:text-properties style:font-name="Times New Roman" style:font-name-complex="Times New Roman" fo:font-size="12pt" style:font-size-asian="12pt" style:font-size-complex="12pt"/>
    </style:style>
    <style:style style:name="P207" style:parent-style-name="Normal" style:family="paragraph">
      <style:paragraph-properties fo:widows="0" fo:orphans="0" style:punctuation-wrap="simple" style:text-autospace="none" fo:text-align="justify" fo:margin-bottom="0in" fo:line-height="100%" fo:text-indent="0.5in"/>
      <style:text-properties style:font-name="Times New Roman" style:font-name-complex="Times New Roman" fo:font-size="12pt" style:font-size-asian="12pt" style:font-size-complex="12pt"/>
    </style:style>
    <style:style style:name="P208"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09"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10"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1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21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213" style:parent-style-name="Normal" style:family="paragraph">
      <style:paragraph-properties fo:text-align="justify" fo:margin-bottom="0in" fo:line-height="100%" fo:text-indent="0.4923in"/>
    </style:style>
    <style:style style:name="T21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215" style:parent-style-name="Fuentedepárrafopredeter." style:family="text">
      <style:text-properties style:font-name="Times New Roman" style:font-name-asian="Arial" style:font-name-complex="Times New Roman" fo:font-weight="bold" style:font-weight-asian="bold" fo:font-size="12pt" style:font-size-asian="12pt" style:font-size-complex="12pt" style:language-asian="es" style:country-asian="ES"/>
    </style:style>
    <style:style style:name="T216" style:parent-style-name="Fuentedepárrafopredeter." style:family="text">
      <style:text-properties style:font-name="Times New Roman" style:font-name-asian="Arial" style:font-name-complex="Times New Roman" fo:font-weight="bold" style:font-weight-asian="bold" fo:font-size="12pt" style:font-size-asian="12pt" style:font-size-complex="12pt" style:language-asian="es" style:country-asian="ES"/>
    </style:style>
    <style:style style:name="P217" style:parent-style-name="Normal" style:family="paragraph">
      <style:paragraph-properties fo:text-align="justify" fo:margin-bottom="0in" fo:line-height="100%" fo:text-indent="0.5in"/>
      <style:text-properties style:font-name="Times New Roman" style:font-name-asian="Calibri" style:font-name-complex="Times New Roman" fo:font-weight="bold" style:font-weight-asian="bold" style:font-weight-complex="bold" fo:font-size="12pt" style:font-size-asian="12pt" style:font-size-complex="12pt"/>
    </style:style>
    <style:style style:name="P21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21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22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22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22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22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22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22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226"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style>
    <style:style style:name="T22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228"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22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23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3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3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33"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234"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35"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36" style:parent-style-name="Normal" style:family="paragraph">
      <style:paragraph-properties fo:margin-bottom="0in" fo:line-height="100%" fo:text-indent="0.4923in"/>
      <style:text-properties style:font-name="Times New Roman" style:font-name-asian="Arial" style:font-name-complex="Times New Roman" fo:font-weight="bold" style:font-weight-asian="bold" fo:font-size="10pt" style:font-size-asian="10pt" style:font-size-complex="10pt" style:language-asian="es" style:country-asian="ES"/>
    </style:style>
    <style:style style:name="P237" style:parent-style-name="Normal" style:family="paragraph">
      <style:paragraph-properties fo:text-align="center" fo:margin-bottom="0in" fo:line-height="100%" fo:text-indent="0.4923in"/>
      <style:text-properties style:font-name="Times New Roman" style:font-name-asian="Arial" style:font-name-complex="Times New Roman" fo:font-weight="bold" style:font-weight-asian="bold" fo:font-size="10pt" style:font-size-asian="10pt" style:font-size-complex="10pt" style:language-asian="es" style:country-asian="ES"/>
    </style:style>
    <style:style style:name="P238"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39"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40"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41"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42"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43"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44"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45"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46"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47"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48"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49"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50"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51"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52"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53"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54"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55"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56"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57"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58"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59"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60"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0pt" style:font-size-asian="10pt" style:font-size-complex="10pt" style:language-asian="es" style:country-asian="ES"/>
    </style:style>
    <style:style style:name="P261"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0pt" style:font-size-asian="10pt" style:font-size-complex="10pt" style:language-asian="es" style:country-asian="ES"/>
    </style:style>
    <style:style style:name="P262"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63"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64"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65"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66"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67"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68"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69" style:parent-style-name="Normal" style:family="paragraph">
      <style:paragraph-properties fo:text-align="center" fo:margin-bottom="0in" fo:line-height="100%" fo:text-indent="0.4923in"/>
      <style:text-properties style:font-name="Times New Roman" style:font-name-asian="Arial" style:font-name-complex="Times New Roman" fo:font-weight="bold" style:font-weight-asian="bold" fo:color="#000000" fo:font-size="10pt" style:font-size-asian="10pt" style:font-size-complex="10pt" style:language-asian="es" style:country-asian="ES"/>
    </style:style>
    <style:style style:name="P270" style:parent-style-name="Normal" style:family="paragraph">
      <style:paragraph-properties fo:text-align="center" fo:margin-bottom="0in" fo:line-height="100%"/>
      <style:text-properties style:font-name="Times New Roman" style:font-name-asian="Arial" style:font-name-complex="Times New Roman" fo:font-weight="bold" style:font-weight-asian="bold" fo:color="#000000" fo:font-size="10pt" style:font-size-asian="10pt" style:font-size-complex="10pt" style:language-asian="es" style:country-asian="ES"/>
    </style:style>
    <style:style style:name="P271" style:parent-style-name="Normal" style:family="paragraph">
      <style:paragraph-properties fo:text-align="center" fo:margin-bottom="0in" fo:line-height="100%"/>
      <style:text-properties style:font-name="Times New Roman" style:font-name-asian="Arial" style:font-name-complex="Times New Roman" fo:font-weight="bold" style:font-weight-asian="bold" fo:color="#000000" fo:font-size="10pt" style:font-size-asian="10pt" style:font-size-complex="10pt" style:language-asian="es" style:country-asian="ES"/>
    </style:style>
    <style:style style:name="P272" style:parent-style-name="Normal" style:family="paragraph">
      <style:paragraph-properties fo:text-align="center" fo:margin-bottom="0in" fo:line-height="100%"/>
      <style:text-properties style:font-name="Times New Roman" style:font-name-asian="Arial" style:font-name-complex="Times New Roman" fo:font-weight="bold" style:font-weight-asian="bold" fo:color="#000000" fo:font-size="10pt" style:font-size-asian="10pt" style:font-size-complex="10pt" style:language-asian="es" style:country-asian="ES"/>
    </style:style>
    <style:style style:name="P273" style:parent-style-name="Normal" style:family="paragraph">
      <style:paragraph-properties fo:text-align="center" fo:margin-bottom="0in" fo:line-height="100%"/>
      <style:text-properties style:font-name="Times New Roman" style:font-name-asian="Arial" style:font-name-complex="Times New Roman" fo:font-weight="bold" style:font-weight-asian="bold" fo:color="#000000" fo:font-size="10pt" style:font-size-asian="10pt" style:font-size-complex="10pt" style:language-asian="es" style:country-asian="ES"/>
    </style:style>
    <style:style style:name="P274" style:parent-style-name="Normal" style:family="paragraph">
      <style:paragraph-properties fo:text-align="center" fo:margin-bottom="0in" fo:line-height="100%"/>
      <style:text-properties style:font-name="Times New Roman" style:font-name-asian="Arial" style:font-name-complex="Times New Roman" fo:font-weight="bold" style:font-weight-asian="bold" fo:color="#000000" fo:font-size="10pt" style:font-size-asian="10pt" style:font-size-complex="10pt" style:language-asian="es" style:country-asian="ES"/>
    </style:style>
    <style:style style:name="P275" style:parent-style-name="Normal" style:family="paragraph">
      <style:paragraph-properties fo:text-align="justify" fo:margin-bottom="0in" fo:line-height="100%" fo:text-indent="0.4923in"/>
    </style:style>
    <style:style style:name="T276" style:parent-style-name="Fuentedepárrafopredeter." style:family="text">
      <style:text-properties style:font-name="Times New Roman" style:font-name-asian="Arial" style:font-name-complex="Times New Roman" fo:font-weight="bold" style:font-weight-asian="bold" fo:color="#000000" fo:font-size="10pt" style:font-size-asian="10pt" style:font-size-complex="10pt" style:language-asian="es" style:country-asian="ES"/>
    </style:style>
    <style:style style:name="T277" style:parent-style-name="Fuentedepárrafopredeter." style:family="text">
      <style:text-properties style:font-name="Times New Roman" style:font-name-asian="Arial" style:font-name-complex="Times New Roman" fo:color="#000000" fo:font-size="10pt" style:font-size-asian="10pt" style:font-size-complex="10pt" style:language-asian="es" style:country-asian="ES"/>
    </style:style>
    <style:style style:name="P278"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79" style:parent-style-name="Normal" style:family="paragraph">
      <style:paragraph-properties fo:text-align="justify" fo:margin-bottom="0in" fo:line-height="100%" fo:text-indent="0.4923in"/>
    </style:style>
    <style:style style:name="T280" style:parent-style-name="Fuentedepárrafopredeter." style:family="text">
      <style:text-properties style:font-name="Times New Roman" style:font-name-asian="Arial" style:font-name-complex="Times New Roman" fo:font-weight="bold" style:font-weight-asian="bold" fo:color="#000000" fo:font-size="10pt" style:font-size-asian="10pt" style:font-size-complex="10pt" style:language-asian="es" style:country-asian="ES"/>
    </style:style>
    <style:style style:name="T281" style:parent-style-name="Fuentedepárrafopredeter." style:family="text">
      <style:text-properties style:font-name="Times New Roman" style:font-name-asian="Arial" style:font-name-complex="Times New Roman" fo:color="#000000" fo:font-size="10pt" style:font-size-asian="10pt" style:font-size-complex="10pt" style:language-asian="es" style:country-asian="ES"/>
    </style:style>
    <style:style style:name="P282"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83" style:parent-style-name="Normal" style:family="paragraph">
      <style:paragraph-properties fo:text-align="justify" fo:margin-bottom="0in" fo:line-height="100%" fo:text-indent="0.4923in"/>
    </style:style>
    <style:style style:name="T284" style:parent-style-name="Fuentedepárrafopredeter." style:family="text">
      <style:text-properties style:font-name="Times New Roman" style:font-name-asian="Arial" style:font-name-complex="Times New Roman" fo:font-weight="bold" style:font-weight-asian="bold" fo:color="#000000" fo:font-size="10pt" style:font-size-asian="10pt" style:font-size-complex="10pt" style:language-asian="es" style:country-asian="ES"/>
    </style:style>
    <style:style style:name="T285" style:parent-style-name="Fuentedepárrafopredeter." style:family="text">
      <style:text-properties style:font-name="Times New Roman" style:font-name-asian="Arial" style:font-name-complex="Times New Roman" fo:color="#000000" fo:font-size="10pt" style:font-size-asian="10pt" style:font-size-complex="10pt" style:language-asian="es" style:country-asian="ES"/>
    </style:style>
    <style:style style:name="T286" style:parent-style-name="Fuentedepárrafopredeter." style:family="text">
      <style:text-properties style:font-name="Times New Roman" style:font-name-asian="Arial" style:font-name-complex="Times New Roman" fo:color="#000000" fo:font-size="10pt" style:font-size-asian="10pt" style:font-size-complex="10pt" style:language-asian="es" style:country-asian="ES"/>
    </style:style>
    <style:style style:name="P287"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88" style:parent-style-name="Normal" style:family="paragraph">
      <style:paragraph-properties fo:text-align="justify" fo:margin-bottom="0in" fo:line-height="100%" fo:text-indent="0.4923in"/>
    </style:style>
    <style:style style:name="T289" style:parent-style-name="Fuentedepárrafopredeter." style:family="text">
      <style:text-properties style:font-name="Times New Roman" style:font-name-asian="Arial" style:font-name-complex="Times New Roman" fo:font-weight="bold" style:font-weight-asian="bold" fo:color="#000000" fo:font-size="10pt" style:font-size-asian="10pt" style:font-size-complex="10pt" style:language-asian="es" style:country-asian="ES"/>
    </style:style>
    <style:style style:name="T290" style:parent-style-name="Fuentedepárrafopredeter." style:family="text">
      <style:text-properties style:font-name="Times New Roman" style:font-name-asian="Arial" style:font-name-complex="Times New Roman" fo:color="#000000" fo:font-size="10pt" style:font-size-asian="10pt" style:font-size-complex="10pt" style:language-asian="es" style:country-asian="ES"/>
    </style:style>
    <style:style style:name="P291"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92" style:parent-style-name="Normal" style:family="paragraph">
      <style:paragraph-properties fo:text-align="justify" fo:margin-bottom="0in" fo:line-height="100%" fo:text-indent="0.4923in"/>
    </style:style>
    <style:style style:name="T293" style:parent-style-name="Fuentedepárrafopredeter." style:family="text">
      <style:text-properties style:font-name="Times New Roman" style:font-name-asian="Arial" style:font-name-complex="Times New Roman" fo:font-weight="bold" style:font-weight-asian="bold" fo:color="#000000" fo:font-size="10pt" style:font-size-asian="10pt" style:font-size-complex="10pt" style:language-asian="es" style:country-asian="ES"/>
    </style:style>
    <style:style style:name="T294" style:parent-style-name="Fuentedepárrafopredeter." style:family="text">
      <style:text-properties style:font-name="Times New Roman" style:font-name-asian="Arial" style:font-name-complex="Times New Roman" fo:color="#000000" fo:font-size="10pt" style:font-size-asian="10pt" style:font-size-complex="10pt" style:language-asian="es" style:country-asian="ES"/>
    </style:style>
    <style:style style:name="P295"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296" style:parent-style-name="Normal" style:family="paragraph">
      <style:paragraph-properties fo:text-align="justify" fo:margin-bottom="0in" fo:line-height="100%" fo:text-indent="0.4923in"/>
    </style:style>
    <style:style style:name="T297" style:parent-style-name="Fuentedepárrafopredeter." style:family="text">
      <style:text-properties style:font-name="Times New Roman" style:font-name-asian="Arial" style:font-name-complex="Times New Roman" fo:font-weight="bold" style:font-weight-asian="bold" fo:color="#000000" fo:font-size="10pt" style:font-size-asian="10pt" style:font-size-complex="10pt" style:language-asian="es" style:country-asian="ES"/>
    </style:style>
    <style:style style:name="T298" style:parent-style-name="Fuentedepárrafopredeter." style:family="text">
      <style:text-properties style:font-name="Times New Roman" style:font-name-asian="Arial" style:font-name-complex="Times New Roman" fo:color="#000000" fo:font-size="10pt" style:font-size-asian="10pt" style:font-size-complex="10pt" style:language-asian="es" style:country-asian="ES"/>
    </style:style>
    <style:style style:name="P299"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300" style:parent-style-name="Normal" style:family="paragraph">
      <style:paragraph-properties fo:text-align="justify" fo:margin-bottom="0in" fo:line-height="100%" fo:text-indent="0.4923in"/>
    </style:style>
    <style:style style:name="T301" style:parent-style-name="Fuentedepárrafopredeter." style:family="text">
      <style:text-properties style:font-name="Times New Roman" style:font-name-asian="Arial" style:font-name-complex="Times New Roman" fo:font-weight="bold" style:font-weight-asian="bold" fo:color="#000000" fo:font-size="10pt" style:font-size-asian="10pt" style:font-size-complex="10pt" style:language-asian="es" style:country-asian="ES"/>
    </style:style>
    <style:style style:name="T302" style:parent-style-name="Fuentedepárrafopredeter." style:family="text">
      <style:text-properties style:font-name="Times New Roman" style:font-name-asian="Arial" style:font-name-complex="Times New Roman" fo:color="#000000" fo:font-size="10pt" style:font-size-asian="10pt" style:font-size-complex="10pt" style:language-asian="es" style:country-asian="ES"/>
    </style:style>
    <style:style style:name="P303"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304" style:parent-style-name="Normal" style:family="paragraph">
      <style:paragraph-properties fo:text-align="justify" fo:margin-bottom="0in" fo:line-height="100%" fo:text-indent="0.4923in"/>
    </style:style>
    <style:style style:name="T305" style:parent-style-name="Fuentedepárrafopredeter." style:family="text">
      <style:text-properties style:font-name="Times New Roman" style:font-name-asian="Arial" style:font-name-complex="Times New Roman" fo:font-weight="bold" style:font-weight-asian="bold" fo:color="#000000" fo:font-size="10pt" style:font-size-asian="10pt" style:font-size-complex="10pt" style:language-asian="es" style:country-asian="ES"/>
    </style:style>
    <style:style style:name="T306" style:parent-style-name="Fuentedepárrafopredeter." style:family="text">
      <style:text-properties style:font-name="Times New Roman" style:font-name-asian="Arial" style:font-name-complex="Times New Roman" fo:color="#000000" fo:font-size="10pt" style:font-size-asian="10pt" style:font-size-complex="10pt" style:language-asian="es" style:country-asian="ES"/>
    </style:style>
    <style:style style:name="P307" style:parent-style-name="Normal" style:family="paragraph">
      <style:paragraph-properties fo:text-align="justify" fo:margin-bottom="0in" fo:line-height="100%" fo:text-indent="0.4923in"/>
      <style:text-properties style:font-name="Times New Roman" style:font-name-asian="Arial" style:font-name-complex="Times New Roman" fo:color="#000000" fo:font-size="10pt" style:font-size-asian="10pt" style:font-size-complex="10pt" style:language-asian="es" style:country-asian="ES"/>
    </style:style>
    <style:style style:name="P308" style:parent-style-name="Normal" style:family="paragraph">
      <style:paragraph-properties fo:margin-bottom="0in" fo:line-height="100%" fo:text-indent="0.4923in"/>
    </style:style>
    <style:style style:name="T309" style:parent-style-name="Fuentedepárrafopredeter." style:family="text">
      <style:text-properties style:font-name="Times New Roman" style:font-name-asian="Arial" style:font-name-complex="Times New Roman" style:font-weight-complex="bold" fo:color="#000000" fo:font-size="10pt" style:font-size-asian="10pt" style:font-size-complex="10pt" style:language-asian="es" style:country-asian="ES"/>
    </style:style>
    <style:style style:name="T310" style:parent-style-name="Fuentedepárrafopredeter." style:family="text">
      <style:text-properties style:font-name="Times New Roman" style:font-name-asian="Arial" style:font-name-complex="Times New Roman" style:font-weight-complex="bold" fo:color="#000000" fo:font-size="10pt" style:font-size-asian="10pt" style:font-size-complex="10pt" style:language-asian="es" style:country-asian="ES"/>
    </style:style>
    <style:style style:name="T311" style:parent-style-name="Fuentedepárrafopredeter." style:family="text">
      <style:text-properties style:font-name="Times New Roman" style:font-name-asian="Arial" style:font-name-complex="Times New Roman" fo:font-weight="bold" style:font-weight-asian="bold" fo:color="#000000" fo:font-size="10pt" style:font-size-asian="10pt" style:font-size-complex="10pt" style:language-asian="es" style:country-asian="ES"/>
    </style:style>
    <style:style style:name="P31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31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31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315" style:parent-style-name="Normal" style:family="paragraph">
      <style:paragraph-properties fo:text-align="justify" fo:margin-bottom="0in" fo:line-height="100%" fo:text-indent="0.4916in">
        <style:tab-stops>
          <style:tab-stop style:type="left" style:position="4.5347in"/>
        </style:tab-stops>
      </style:paragraph-properties>
      <style:text-properties style:font-name="Times New Roman" style:font-name-complex="Times New Roman" fo:font-size="12pt" style:font-size-asian="12pt" style:font-size-complex="12pt"/>
    </style:style>
    <style:style style:name="P31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31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318"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style>
    <style:style style:name="T31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2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2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32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32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324"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325"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326" style:parent-style-name="Normal" style:family="paragraph">
      <style:paragraph-properties fo:widows="0" fo:orphans="0" style:punctuation-wrap="simple" style:text-autospace="none" fo:text-align="justify" fo:margin-bottom="0in" fo:line-height="100%" fo:text-indent="0.5in">
        <style:tab-stops>
          <style:tab-stop style:type="left" style:position="0.0937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327" style:parent-style-name="Normal" style:family="paragraph">
      <style:paragraph-properties fo:text-align="justify" fo:margin-bottom="0in" fo:line-height="100%" fo:text-indent="0.4916in"/>
    </style:style>
    <style:style style:name="T328" style:parent-style-name="Fuentedepárrafopredeter."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es" style:country-asian="ES"/>
    </style:style>
    <style:style style:name="T329" style:parent-style-name="Fuentedepárrafopredeter." style:family="text">
      <style:text-properties style:font-name="Times New Roman" style:font-name-asian="Times New Roman" style:font-name-complex="Times New Roman" style:font-style-complex="italic" fo:font-size="12pt" style:font-size-asian="12pt" style:font-size-complex="12pt" style:language-asian="es" style:country-asian="ES"/>
    </style:style>
    <style:style style:name="T330" style:parent-style-name="Fuentedepárrafopredeter." style:family="text">
      <style:text-properties style:font-name="Times New Roman" style:font-name-asian="Times New Roman" style:font-name-complex="Times New Roman" style:font-style-complex="italic" fo:font-size="12pt" style:font-size-asian="12pt" style:font-size-complex="12pt" style:language-asian="es" style:country-asian="ES"/>
    </style:style>
    <style:style style:name="T331" style:parent-style-name="Fuentedepárrafopredeter." style:family="text">
      <style:text-properties style:font-name="Times New Roman" style:font-name-asian="Times New Roman" style:font-name-complex="Times New Roman" style:font-style-complex="italic" fo:font-size="12pt" style:font-size-asian="12pt" style:font-size-complex="12pt" style:language-asian="es" style:country-asian="ES"/>
    </style:style>
    <style:style style:name="T332" style:parent-style-name="Fuentedepárrafopredeter." style:family="text">
      <style:text-properties style:font-name="Times New Roman" style:font-name-asian="Times New Roman" style:font-name-complex="Times New Roman" style:font-style-complex="italic" fo:font-size="12pt" style:font-size-asian="12pt" style:font-size-complex="12pt" style:language-asian="es" style:country-asian="ES"/>
    </style:style>
    <style:style style:name="T333" style:parent-style-name="Fuentedepárrafopredeter." style:family="text">
      <style:text-properties style:font-name="Times New Roman" style:font-name-asian="Times New Roman" style:font-name-complex="Times New Roman" style:font-style-complex="italic" fo:font-size="12pt" style:font-size-asian="12pt" style:font-size-complex="12pt" style:language-asian="es" style:country-asian="ES"/>
    </style:style>
    <style:style style:name="T334" style:parent-style-name="Fuentedepárrafopredeter." style:family="text">
      <style:text-properties style:font-name="Times New Roman" style:font-name-asian="Times New Roman" style:font-name-complex="Times New Roman" style:font-style-complex="italic" fo:font-size="12pt" style:font-size-asian="12pt" style:font-size-complex="12pt" style:language-asian="es" style:country-asian="ES"/>
    </style:style>
    <style:style style:name="T335" style:parent-style-name="Fuentedepárrafopredeter." style:family="text">
      <style:text-properties style:font-name="Times New Roman" style:font-name-asian="Times New Roman" style:font-name-complex="Times New Roman" style:font-style-complex="italic" fo:font-size="12pt" style:font-size-asian="12pt" style:font-size-complex="12pt" style:language-asian="es" style:country-asian="ES"/>
    </style:style>
    <style:style style:name="T336" style:parent-style-name="Fuentedepárrafopredeter." style:family="text">
      <style:text-properties style:font-name="Times New Roman" style:font-name-asian="Times New Roman" style:font-name-complex="Times New Roman" style:font-style-complex="italic" fo:font-size="12pt" style:font-size-asian="12pt" style:font-size-complex="12pt" style:language-asian="es" style:country-asian="ES"/>
    </style:style>
    <style:style style:name="T337" style:parent-style-name="Fuentedepárrafopredeter." style:family="text">
      <style:text-properties style:font-name="Times New Roman" style:font-name-asian="Times New Roman" style:font-name-complex="Times New Roman" style:font-style-complex="italic" fo:font-size="12pt" style:font-size-asian="12pt" style:font-size-complex="12pt" style:language-asian="es" style:country-asian="ES"/>
    </style:style>
    <style:style style:name="T338" style:parent-style-name="Fuentedepárrafopredeter." style:family="text">
      <style:text-properties style:font-name="Times New Roman" style:font-name-asian="Times New Roman" style:font-name-complex="Times New Roman" style:font-style-complex="italic" fo:font-size="12pt" style:font-size-asian="12pt" style:font-size-complex="12pt" style:language-asian="es" style:country-asian="ES"/>
    </style:style>
    <style:style style:name="T339" style:parent-style-name="Fuentedepárrafopredeter." style:family="text">
      <style:text-properties style:font-name="Times New Roman" style:font-name-asian="Times New Roman" style:font-name-complex="Times New Roman" style:font-style-complex="italic" fo:font-size="12pt" style:font-size-asian="12pt" style:font-size-complex="12pt" style:language-asian="es" style:country-asian="ES"/>
    </style:style>
    <style:style style:name="T340" style:parent-style-name="Fuentedepárrafopredeter." style:family="text">
      <style:text-properties style:font-name="Times New Roman" style:font-name-asian="Times New Roman" style:font-name-complex="Times New Roman" style:font-style-complex="italic" fo:font-size="12pt" style:font-size-asian="12pt" style:font-size-complex="12pt" style:language-asian="es" style:country-asian="ES"/>
    </style:style>
    <style:style style:name="P34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es" style:country-asian="ES"/>
    </style:style>
    <style:style style:name="P342" style:parent-style-name="Normal" style:family="paragraph">
      <style:paragraph-properties fo:text-align="justify" fo:margin-bottom="0in" fo:line-height="100%" fo:text-indent="0.4916in"/>
    </style:style>
    <style:style style:name="T343" style:parent-style-name="Fuentedepárrafopredeter."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es" style:country-asian="ES"/>
    </style:style>
    <style:style style:name="T344" style:parent-style-name="Fuentedepárrafopredeter." style:family="text">
      <style:text-properties style:font-name="Times New Roman" style:font-name-asian="Times New Roman" style:font-name-complex="Times New Roman" style:font-style-complex="italic" fo:font-size="12pt" style:font-size-asian="12pt" style:font-size-complex="12pt" style:language-asian="es" style:country-asian="ES"/>
    </style:style>
    <style:style style:name="T34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4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347"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34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4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5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51" style:parent-style-name="Normal" style:family="paragraph">
      <style:paragraph-properties fo:text-align="justify" fo:margin-bottom="0in" fo:line-height="100%" fo:text-indent="0.4923in"/>
    </style:style>
    <style:style style:name="T35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5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5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5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5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5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5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359"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es" style:country-asian="ES"/>
    </style:style>
    <style:style style:name="P36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es" style:country-asian="ES"/>
    </style:style>
    <style:style style:name="P361" style:parent-style-name="Normal" style:family="paragraph">
      <style:paragraph-properties fo:text-align="justify" fo:margin-bottom="0in" fo:line-height="100%" fo:text-indent="0.4916in"/>
    </style:style>
    <style:style style:name="T362" style:parent-style-name="Fuentedepárrafopredeter."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es" style:country-asian="ES"/>
    </style:style>
    <style:style style:name="T363" style:parent-style-name="Fuentedepárrafopredeter." style:family="text">
      <style:text-properties style:font-name="Times New Roman" style:font-name-asian="Times New Roman" style:font-name-complex="Times New Roman" style:font-style-complex="italic" fo:font-size="12pt" style:font-size-asian="12pt" style:font-size-complex="12pt" style:language-asian="es" style:country-asian="ES"/>
    </style:style>
    <style:style style:name="T36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365"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66" style:parent-style-name="Normal" style:family="paragraph">
      <style:paragraph-properties fo:text-align="justify" fo:margin-bottom="0in" fo:line-height="100%" fo:text-indent="0.4923in"/>
    </style:style>
    <style:style style:name="T367" style:parent-style-name="Fuentedepárrafopredeter." style:family="text">
      <style:text-properties style:font-name="Times New Roman" style:font-name-complex="Times New Roman" fo:font-weight="bold" style:font-weight-asian="bold" style:font-style-complex="italic" fo:font-size="12pt" style:font-size-asian="12pt" style:font-size-complex="12pt"/>
    </style:style>
    <style:style style:name="T368"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6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70"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71"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72"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73"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74"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7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76"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7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78"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7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80"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81"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82"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83"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84"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8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86"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8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88"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8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90"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91"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92"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93"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94"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P39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9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9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9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99" style:parent-style-name="Normal" style:family="paragraph">
      <style:paragraph-properties fo:text-align="justify" fo:margin-bottom="0in" fo:line-height="100%" fo:text-indent="0.4923in"/>
    </style:style>
    <style:style style:name="T40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0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0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0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0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0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0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0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0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0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1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41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41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13" style:parent-style-name="Normal" style:family="paragraph">
      <style:paragraph-properties fo:text-align="justify" fo:margin-bottom="0in" fo:line-height="100%" fo:text-indent="0.4923in"/>
    </style:style>
    <style:style style:name="T41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1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16" style:parent-style-name="Fuentedepárrafopredeter." style:family="text">
      <style:text-properties style:font-name="Times New Roman" style:font-name-complex="Times New Roman" fo:font-size="12pt" style:font-size-asian="12pt" style:font-size-complex="12pt"/>
    </style:style>
    <style:style style:name="T41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1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1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2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2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2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2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2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2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2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2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2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2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3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3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3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3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3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3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3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3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3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3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4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4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4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44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44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4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4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47" style:parent-style-name="Normal" style:family="paragraph">
      <style:paragraph-properties fo:text-align="justify" fo:margin-bottom="0in" fo:line-height="100%" fo:text-indent="0.4923in"/>
    </style:style>
    <style:style style:name="T44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4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50" style:parent-style-name="Fuentedepárrafopredeter." style:family="text">
      <style:text-properties style:font-name="Times New Roman" style:font-name-complex="Times New Roman" fo:font-size="12pt" style:font-size-asian="12pt" style:font-size-complex="12pt"/>
    </style:style>
    <style:style style:name="T45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45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5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5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6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61" style:parent-style-name="Normal" style:family="paragraph">
      <style:paragraph-properties fo:text-align="justify" fo:margin-bottom="0in" fo:line-height="100%" fo:text-indent="0.4923in"/>
    </style:style>
    <style:style style:name="T46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6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64" style:parent-style-name="Fuentedepárrafopredeter." style:family="text">
      <style:text-properties style:font-name="Times New Roman" style:font-name-complex="Times New Roman" fo:font-size="12pt" style:font-size-asian="12pt" style:font-size-complex="12pt"/>
    </style:style>
    <style:style style:name="T46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46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469" style:parent-style-name="Normal" style:family="paragraph">
      <style:paragraph-properties fo:text-align="justify" fo:margin-bottom="0in" fo:line-height="100%" fo:text-indent="0.4923in"/>
    </style:style>
    <style:style style:name="T470" style:parent-style-name="Fuentedepárrafopredeter." style:family="text">
      <style:text-properties style:font-name="Times New Roman" style:font-name-complex="Times New Roman" fo:font-size="12pt" style:font-size-asian="12pt" style:font-size-complex="12pt"/>
    </style:style>
    <style:style style:name="T471" style:parent-style-name="Fuentedepárrafopredeter." style:family="text">
      <style:text-properties style:font-name="Times New Roman" style:font-name-complex="Times New Roman" fo:font-size="12pt" style:font-size-asian="12pt" style:font-size-complex="12pt"/>
    </style:style>
    <style:style style:name="T472" style:parent-style-name="Fuentedepárrafopredeter." style:family="text">
      <style:text-properties style:font-name="Times New Roman" style:font-name-complex="Times New Roman" fo:font-size="12pt" style:font-size-asian="12pt" style:font-size-complex="12pt"/>
    </style:style>
    <style:style style:name="P47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7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75" style:parent-style-name="Normal" style:family="paragraph">
      <style:paragraph-properties fo:text-align="justify" fo:margin-bottom="0in" fo:line-height="100%" fo:text-indent="0.4923in"/>
    </style:style>
    <style:style style:name="T47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7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78" style:parent-style-name="Fuentedepárrafopredeter." style:family="text">
      <style:text-properties style:font-name="Times New Roman" style:font-name-complex="Times New Roman" fo:font-size="12pt" style:font-size-asian="12pt" style:font-size-complex="12pt"/>
    </style:style>
    <style:style style:name="T47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8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8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8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48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48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8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8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8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8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8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9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9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92" style:parent-style-name="Normal" style:family="paragraph">
      <style:paragraph-properties fo:text-align="justify" fo:margin-bottom="0in" fo:line-height="100%" fo:text-indent="0.4923in"/>
    </style:style>
    <style:style style:name="T49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9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95" style:parent-style-name="Fuentedepárrafopredeter." style:family="text">
      <style:text-properties style:font-name="Times New Roman" style:font-name-complex="Times New Roman" fo:font-size="12pt" style:font-size-asian="12pt" style:font-size-complex="12pt"/>
    </style:style>
    <style:style style:name="T49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9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9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9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0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1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1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1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1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1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1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1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1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1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1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2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2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2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52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52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525" style:parent-style-name="Normal" style:family="paragraph">
      <style:paragraph-properties fo:text-align="justify" fo:margin-bottom="0in" fo:line-height="100%" fo:text-indent="0.4923in"/>
    </style:style>
    <style:style style:name="T52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2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2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2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3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3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3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3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3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53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3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3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3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3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4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4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42" style:parent-style-name="Normal" style:family="paragraph">
      <style:paragraph-properties fo:text-align="justify" fo:margin-bottom="0in" fo:line-height="100%" fo:text-indent="0.4923in"/>
    </style:style>
    <style:style style:name="T54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4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45" style:parent-style-name="Fuentedepárrafopredeter." style:family="text">
      <style:text-properties style:font-name="Times New Roman" style:font-name-complex="Times New Roman" fo:font-size="12pt" style:font-size-asian="12pt" style:font-size-complex="12pt"/>
    </style:style>
    <style:style style:name="T54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4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4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4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5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5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5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5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5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5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5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5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55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5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60" style:parent-style-name="Normal" style:family="paragraph">
      <style:paragraph-properties fo:text-align="justify" fo:margin-bottom="0in" fo:line-height="100%" fo:text-indent="0.4923in"/>
    </style:style>
    <style:style style:name="T56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6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63" style:parent-style-name="Fuentedepárrafopredeter." style:family="text">
      <style:text-properties style:font-name="Times New Roman" style:font-name-complex="Times New Roman" fo:font-size="12pt" style:font-size-asian="12pt" style:font-size-complex="12pt"/>
    </style:style>
    <style:style style:name="T56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6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6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6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6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6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7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7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7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7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7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7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7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7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7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7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8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8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8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8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8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8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8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8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8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8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9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9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9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9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9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9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9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9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9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59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0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0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0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0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0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0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0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0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0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0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1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1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1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1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1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1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1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1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1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619"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620"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621"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622" style:parent-style-name="Normal" style:family="paragraph">
      <style:paragraph-properties fo:text-align="justify" fo:margin-bottom="0in" fo:line-height="100%" fo:text-indent="0.4916in"/>
    </style:style>
    <style:style style:name="T62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24" style:parent-style-name="Fuentedepárrafopredeter." style:family="text">
      <style:text-properties style:font-name="Times New Roman" style:font-name-complex="Times New Roman" fo:font-size="12pt" style:font-size-asian="12pt" style:font-size-complex="12pt"/>
    </style:style>
    <style:style style:name="P625"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626" style:parent-style-name="Normal" style:family="paragraph">
      <style:paragraph-properties fo:text-align="justify" fo:margin-bottom="0in" fo:line-height="100%" fo:text-indent="0.4916in"/>
    </style:style>
    <style:style style:name="T62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28" style:parent-style-name="Fuentedepárrafopredeter." style:family="text">
      <style:text-properties style:font-name="Times New Roman" style:font-name-complex="Times New Roman" fo:font-size="12pt" style:font-size-asian="12pt" style:font-size-complex="12pt"/>
    </style:style>
    <style:style style:name="T629" style:parent-style-name="Fuentedepárrafopredeter." style:family="text">
      <style:text-properties style:font-name="Times New Roman" style:font-name-complex="Times New Roman" fo:font-size="12pt" style:font-size-asian="12pt" style:font-size-complex="12pt"/>
    </style:style>
    <style:style style:name="T630" style:parent-style-name="Fuentedepárrafopredeter." style:family="text">
      <style:text-properties style:font-name="Times New Roman" style:font-name-complex="Times New Roman" fo:font-size="12pt" style:font-size-asian="12pt" style:font-size-complex="12pt"/>
    </style:style>
    <style:style style:name="T63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632"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633" style:parent-style-name="Normal" style:family="paragraph">
      <style:paragraph-properties fo:text-align="justify" fo:margin-bottom="0in" fo:line-height="100%" fo:text-indent="0.4923in"/>
    </style:style>
    <style:style style:name="T63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63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3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3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3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3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4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4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4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4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4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4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4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4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4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4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650"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651"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652"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653" style:parent-style-name="Normal" style:family="paragraph">
      <style:paragraph-properties fo:text-align="justify" fo:margin-bottom="0in" fo:line-height="100%" fo:text-indent="0.4916in"/>
    </style:style>
    <style:style style:name="T65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65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65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657" style:parent-style-name="Fuentedepárrafopredeter." style:family="text">
      <style:text-properties style:font-name="Times New Roman" style:font-name-complex="Times New Roman" fo:font-size="12pt" style:font-size-asian="12pt" style:font-size-complex="12pt"/>
    </style:style>
    <style:style style:name="P658"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659" style:parent-style-name="Normal" style:family="paragraph">
      <style:paragraph-properties fo:text-align="justify" fo:margin-bottom="0in" fo:line-height="100%" fo:text-indent="0.4923in"/>
    </style:style>
    <style:style style:name="T66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61" style:parent-style-name="Fuentedepárrafopredeter." style:family="text">
      <style:text-properties style:font-name="Times New Roman" style:font-name-complex="Times New Roman" fo:font-size="12pt" style:font-size-asian="12pt" style:font-size-complex="12pt"/>
    </style:style>
    <style:style style:name="T66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6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66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6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6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67"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668" style:parent-style-name="Normal" style:family="paragraph">
      <style:paragraph-properties fo:text-align="justify" fo:margin-bottom="0in" fo:line-height="100%" fo:text-indent="0.4923in"/>
    </style:style>
    <style:style style:name="T66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70" style:parent-style-name="Fuentedepárrafopredeter." style:family="text">
      <style:text-properties style:font-name="Times New Roman" style:font-name-complex="Times New Roman" fo:font-size="12pt" style:font-size-asian="12pt" style:font-size-complex="12pt"/>
    </style:style>
    <style:style style:name="T67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7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7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67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75" style:parent-style-name="Normal" style:family="paragraph">
      <style:paragraph-properties fo:text-align="justify" fo:margin-bottom="0in" fo:line-height="100%" fo:text-indent="0.4923in"/>
    </style:style>
    <style:style style:name="T67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77" style:parent-style-name="Fuentedepárrafopredeter." style:family="text">
      <style:text-properties style:font-name="Times New Roman" style:font-name-complex="Times New Roman" fo:font-size="12pt" style:font-size-asian="12pt" style:font-size-complex="12pt"/>
    </style:style>
    <style:style style:name="T67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7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8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68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8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83" style:parent-style-name="Normal" style:family="paragraph">
      <style:paragraph-properties fo:text-align="justify" fo:margin-bottom="0in" fo:line-height="100%" fo:text-indent="0.4923in"/>
    </style:style>
    <style:style style:name="T68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85" style:parent-style-name="Fuentedepárrafopredeter." style:family="text">
      <style:text-properties style:font-name="Times New Roman" style:font-name-complex="Times New Roman" fo:font-size="12pt" style:font-size-asian="12pt" style:font-size-complex="12pt"/>
    </style:style>
    <style:style style:name="T68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687"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8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89" style:parent-style-name="Normal" style:family="paragraph">
      <style:paragraph-properties fo:text-align="justify" fo:margin-bottom="0in" fo:line-height="100%" fo:text-indent="0.4923in"/>
    </style:style>
    <style:style style:name="T69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691" style:parent-style-name="Fuentedepárrafopredeter." style:family="text">
      <style:text-properties style:font-name="Times New Roman" style:font-name-complex="Times New Roman" fo:font-size="12pt" style:font-size-asian="12pt" style:font-size-complex="12pt"/>
    </style:style>
    <style:style style:name="T69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9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9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9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69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69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9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9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0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01" style:parent-style-name="Normal" style:family="paragraph">
      <style:paragraph-properties fo:text-align="justify" fo:margin-bottom="0in" fo:line-height="100%" fo:text-indent="0.4923in"/>
    </style:style>
    <style:style style:name="T70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703" style:parent-style-name="Fuentedepárrafopredeter." style:family="text">
      <style:text-properties style:font-name="Times New Roman" style:font-name-complex="Times New Roman" fo:font-size="12pt" style:font-size-asian="12pt" style:font-size-complex="12pt"/>
    </style:style>
    <style:style style:name="T70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70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70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07"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708" style:parent-style-name="Normal" style:family="paragraph">
      <style:paragraph-properties fo:text-align="justify" fo:margin-bottom="0in" fo:line-height="100%" fo:text-indent="0.5in"/>
    </style:style>
    <style:style style:name="T70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1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1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1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1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1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1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16"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S"/>
    </style:style>
    <style:style style:name="P717"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1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19"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20"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21"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22" style:parent-style-name="Normal" style:family="paragraph">
      <style:paragraph-properties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ACTA DE LA SESIÓN, ORDINARIA, CELEBRADA, POR EL PLENO, DEL ILTRE. AYUNTAMIENTO DE TEROR, EL<text:s/>9<text:s/>DE<text:s/>FEBRERO<text:s/>DE 2023.</text:p>
      <text:p text:style-name="P12"/>
      <text:p text:style-name="P13"><text:tab/>En la Villa de Teror, a<text:s/>nueve<text:s/>de<text:s/>Febrero<text:s/>de dos mil<text:s/>veintitrés, siendo las dieciocho horas, se reunieron en el Salón de Sesiones de este Ayuntamiento, bajo la Presidencia del Sr. Alcalde-Presidente, Don Sergio Nuez Ramos, los Sres. Concejales que, a continuación, se relacionan, con la asistencia del Sr. Secretario<text:s/>General, Don<text:s/>Rafael Lezcano Pérez.</text:p>
      <text:p text:style-name="P14"/>
      <text:p text:style-name="P15"><text:tab/>Los asuntos tratados se expondrán una vez reflejada la relación de asistentes a la sesión.</text:p>
      <text:p text:style-name="P16"/>
      <text:p text:style-name="P17"/>
      <text:p text:style-name="P18"><text:span text:style-name="T19"><text:tab/></text:span><text:span text:style-name="T20">PRESIDENTE:<text:s/></text:span><text:span text:style-name="T21"><text:s text:c="2"/></text:span></text:p>
      <text:p text:style-name="P22"/>
      <text:p text:style-name="P23">Don Sergio Nuez Ramos.<text:s/></text:p>
      <text:p text:style-name="P24"/>
      <text:p text:style-name="P25"><text:span text:style-name="T26"><text:tab/></text:span><text:span text:style-name="T27">MIEMBROS CORPORATIVOS PRESENTES:</text:span></text:p>
      <text:p text:style-name="P28"/>
      <text:p text:style-name="P29">Doña Laura Quintana Rodríguez.<text:s/></text:p>
      <text:p text:style-name="P30">Doña María Sabina Estévez Sánchez.<text:s/></text:p>
      <text:p text:style-name="P31">Don Rubén Dionisio Cárdenes Rosario.</text:p>
      <text:p text:style-name="P32">Doña Minerva María del Carmen Batista Cabrera.</text:p>
      <text:p text:style-name="P33">Don Ayraldo Montesdeoca Santana</text:p>
      <text:p text:style-name="P34">Don Henoc del Cristo Acosta Santana.<text:s/></text:p>
      <text:p text:style-name="P35">Don Manuel Jesús Farias Barrios.<text:s/></text:p>
      <text:p text:style-name="P36">Doña Mónica Nuez Ramos.<text:s/></text:p>
      <text:p text:style-name="P37">Doña Angharad<text:s/><text:bookmark-start text:name="_Hlk50372313"/>Quintana Ramos<text:bookmark-end text:name="_Hlk50372313"/>.<text:s/></text:p>
      <text:p text:style-name="P38"><text:span text:style-name="T39">Doña</text:span><text:span text:style-name="T40"><text:s/></text:span><text:span text:style-name="T41">María Isabel Guerra Sánchez.<text:s/></text:span></text:p>
      <text:p text:style-name="P42"><text:bookmark-start text:name="_Hlk50377504"/>Don José Juan Navarro Santana.<text:s/></text:p>
      <text:p text:style-name="P43"><text:bookmark-end text:name="_Hlk50377504"/><text:span text:style-name="T44">Don Francisco Carlos López Peña.</text:span></text:p>
      <text:p text:style-name="P45">Don Antonio Juan Rodríguez Batista.<text:s/></text:p>
      <text:p text:style-name="P46"/>
      <text:p text:style-name="P47">MIEMBROS CORPORATIVOS AUSENTES.-</text:p>
      <text:p text:style-name="P48"/>
      <text:p text:style-name="P49">Don Cristo Alberto Marrero Quevedo.<text:s/></text:p>
      <text:p text:style-name="P50">Don Juan Jesús Quintana Rivero.<text:s/></text:p>
      <text:p text:style-name="P51"><text:span text:style-name="T52">Doña<text:s/></text:span><text:span text:style-name="T53">María Magdalena Rodríguez Cabrera.<text:s/></text:span></text:p>
      <text:p text:style-name="P54"/>
      <text:p text:style-name="P55">… / …</text:p>
      <text:p text:style-name="P56"><text:tab/></text:p>
      <text:p text:style-name="P57">O R D E N <text:s text:c="2"/>D E L <text:s text:c="2"/>D Í A</text:p>
      <text:p text:style-name="P58"/>
      <text:p text:style-name="P59"><text:span text:style-name="T60">1.-</text:span><text:span text:style-name="T61"><text:s/>Lectura y aprobación, si procede, de los borradores de las actas de las sesiones anteriores.</text:span></text:p>
      <text:p text:style-name="P62"><text:span text:style-name="T63">2.-</text:span><text:span text:style-name="T64"><text:s/>Dación de cuenta de los Decretos de la Alcaldía-Presidencia de los dos últimos meses.</text:span></text:p>
      <text:p text:style-name="P65"><text:span text:style-name="T66">3.-<text:s/></text:span><text:span text:style-name="T67">Asuntos de la Alcaldía-Presidencia.</text:span></text:p>
      <text:soft-page-break/>
      <text:p text:style-name="P68"><text:span text:style-name="T69">4.-</text:span><text:span text:style-name="T70"><text:s/></text:span><text:span text:style-name="T71">Asuntos de Urgencia.</text:span></text:p>
      <text:p text:style-name="P72"><text:span text:style-name="T73">5</text:span><text:span text:style-name="T74">.-</text:span><text:span text:style-name="T75"><text:s/>Ruegos y Preguntas.</text:span></text:p>
      <text:p text:style-name="P76"/>
      <text:p text:style-name="P77"><text:span text:style-name="T78">.</text:span><text:span text:style-name="T79">../...</text:span></text:p>
      <text:p text:style-name="P80"/>
      <text:p text:style-name="P81"><text:span text:style-name="T82"><text:tab/></text:span><text:span text:style-name="T83"><text:tab/></text:span><text:span text:style-name="T84">PRIMERO.- LECTURA Y APROBACIÓN, SI PROCEDE, DEL BORRADOR DEL ACTA DE LA SESIÓN ANTERIOR.-</text:span></text:p>
      <text:p text:style-name="P85"/>
      <text:p text:style-name="P86">El Pleno,<text:s/>del Ayuntamiento,<text:s/>toma conocimiento de<text:s/>los<text:s/>borradores<text:s/>correspondientes<text:s/>a<text:s/>las<text:s/>Actas, de las<text:s/>sesiones<text:s/>plenarias, que, a continuación, se detallan:<text:tab/></text:p>
      <text:p text:style-name="P87"/>
      <text:p text:style-name="P88">- Pleno Ordinario de fecha 15<text:s/>de<text:s/>Diciembre<text:s/>de 2022.</text:p>
      <text:p text:style-name="P89">- Pleno Extraordinario y Urgente, de<text:s/>fecha 28 de diciembre de 2022 (08.30 h.)</text:p>
      <text:p text:style-name="P90">- Pleno Ordinario, de fecha<text:s/>28 de Diciembre de 2022 (09.00 h.)</text:p>
      <text:p text:style-name="P91">- Pleno Extraordinario<text:s/>y Urgente, de fecha 30 de Diciembre de 2022.</text:p>
      <text:p text:style-name="P92"/>
      <text:p text:style-name="P93">El Sr. Concejal, No Adscrito, Don<text:s/>Antonio Juan Rodríguez Batista, señala<text:s/>que,<text:s/>en el Acta,<text:s/>del Pleno Ordinario, de fecha 28 de Diciembre de 2022, la Sra. Concejala,<text:s/>Delegada de Hacienda, Doña Sabina Estévez Sánchez, en el Apartado de Ruegos y Preguntas, hizo referencia a su condición de Concejal No Adscrito pero,<text:s/>en el Acta,<text:s/>se recoge como Grupo No Adscrito y, éste, no existe.</text:p>
      <text:p text:style-name="P94"/>
      <text:p text:style-name="P95"><text:span text:style-name="T96">A continuación, el Representante de Podemos, Don Francisco Carlos López Peña,<text:s/></text:span><text:span text:style-name="T97">igualmente</text:span><text:span text:style-name="T98">,</text:span><text:span text:style-name="T99"><text:s/></text:span><text:span text:style-name="T100">manifiesta que</text:span><text:span text:style-name="T101">,</text:span><text:span text:style-name="T102"><text:s/></text:span><text:span text:style-name="T103">en el Acta Plenaria</text:span><text:span text:style-name="T104">,</text:span><text:span text:style-name="T105"><text:s/>de fecha 28 de Diciembre, Doña Sabina Estévez Sánchez, en el mismo Apartado de Ruegos y Preguntas</text:span><text:span text:style-name="T106">, se refirió</text:span><text:span text:style-name="T107">,</text:span><text:span text:style-name="T108"><text:s/>a él</text:span><text:span text:style-name="T109">,</text:span><text:span text:style-name="T110"><text:s/>como Concejal de Sí Se Puede y</text:span><text:span text:style-name="T111">,</text:span><text:span text:style-name="T112"><text:s/>en el Acta</text:span><text:span text:style-name="T113">,</text:span><text:span text:style-name="T114"><text:s/>se<text:s/></text:span><text:span text:style-name="T115">transcribe</text:span><text:span text:style-name="T116"><text:s/>Podemos.<text:s/></text:span><text:span text:style-name="T117">Don Francisco</text:span><text:span text:style-name="T118"><text:s/>López señala que</text:span><text:span text:style-name="T119"><text:s/>intentó corregir</text:span><text:span text:style-name="T120">,</text:span><text:span text:style-name="T121"><text:s/>a Doña Sabina,</text:span><text:span text:style-name="T122"><text:s/>pero</text:span><text:span text:style-name="T123">,</text:span><text:span text:style-name="T124"><text:s/>el Sr. Alcalde</text:span><text:span text:style-name="T125">,</text:span><text:span text:style-name="T126"><text:s/>no se lo permitió.</text:span><text:span text:style-name="T127"><text:s/>Desea que se recoja</text:span><text:span text:style-name="T128">, correctamente,</text:span><text:span text:style-name="T129"><text:s/>en el Acta.</text:span></text:p>
      <text:p text:style-name="P130"/>
      <text:p text:style-name="P131">Finalmente, el Pleno,<text:s/>del Ayuntamiento,<text:s/>aprobó, por unanimidad,<text:s/>las<text:s/>Actas, anteriormente citadas.</text:p>
      <text:p text:style-name="P132"/>
      <text:p text:style-name="P133"/>
      <text:p text:style-name="P134"><text:span text:style-name="T135">SEGUNDO.-<text:s/></text:span><text:span text:style-name="T136">DACIÓN DE CUENTA DE LOS DECRETOS, DE LA ALCALDÍA-PRESIDENCIA, DE LOS DOS ÚLTIMOS MESES.</text:span></text:p>
      <text:p text:style-name="P137"/>
      <text:p text:style-name="P138">El Pleno,<text:s/>del Ayuntamiento,<text:s/>toma conocimiento de los Decretos,<text:s/>de la Alcaldía-Presidencia,<text:s/>dictados entre los días<text:s/>13<text:s/>de<text:s/>Diciembre<text:s/>de 2022 y<text:s/>6<text:s/>de<text:s/>Febrero<text:s/>de 2023, ambos inclusive, los cuales han estado a disposición,<text:s/>de los Sres. Concejales,<text:s/>desde el día de la convocatoria de la presente sesión plenaria.</text:p>
      <text:p text:style-name="P139"/>
      <text:p text:style-name="P140"><text:span text:style-name="T141">A)</text:span><text:span text:style-name="T142"><text:s/>El Edil</text:span><text:span text:style-name="T143">,</text:span><text:span text:style-name="T144"><text:s/>No Adscrito, Don Antonio Juan Rodríguez Batista, hace referencia a</text:span><text:span text:style-name="T145"><text:s/></text:span><text:span text:style-name="T146">l</text:span><text:span text:style-name="T147">os</text:span><text:span text:style-name="T148"><text:s/>siguiente</text:span><text:span text:style-name="T149">s</text:span><text:span text:style-name="T150"><text:s/>Decreto</text:span><text:span text:style-name="T151">s</text:span><text:span text:style-name="T152">:</text:span></text:p>
      <text:p text:style-name="P153"/>
      <text:soft-page-break/>
      <text:p text:style-name="P154">- Decreto,<text:s/>de levantamiento de reparos, número<text:s/>ocho, del año 2022, por importe de ciento treinta y seis mil<text:s/>euros.<text:s/></text:p>
      <text:p text:style-name="P155"/>
      <text:p text:style-name="P156">- Decreto,<text:s/>de la prórroga,<text:s/>del Presupuesto 2022, de fecha 24 de Enero de 2023.</text:p>
      <text:p text:style-name="P157"/>
      <text:p text:style-name="P158">- Decreto,<text:s/>de la Concejalía,<text:s/>de Parque Móvil, de fecha 13 de Diciembre de 2022,<text:s/>en forma<text:s/>de<text:s/>Instrucción, sobre el uso de los vehículos municipales, dos días antes del Pleno Ordinario.</text:p>
      <text:p text:style-name="P159"/>
      <text:p text:style-name="P160"/>
      <text:p text:style-name="P161"><text:span text:style-name="T162">B</text:span><text:span text:style-name="T163">)</text:span><text:span text:style-name="T164"><text:s/>El Representante</text:span><text:span text:style-name="T165">,</text:span><text:span text:style-name="T166"><text:s/>de Podemos, Don Francisco Carlos López Peña, hace referencia a lo siguiente:</text:span></text:p>
      <text:p text:style-name="P167"/>
      <text:p text:style-name="P168"><text:tab/>- Llevará el contenido,<text:s/>de los Decretos,<text:s/>al Apartado de los Ruegos y Preguntas.</text:p>
      <text:p text:style-name="P169"/>
      <text:p text:style-name="P170"><text:tab/>-<text:s/>Hace referencia, también, al Decreto,<text:s/>de levantamiento de reparos, número ocho.</text:p>
      <text:p text:style-name="P171"/>
      <text:p text:style-name="P172"><text:tab/>-<text:s/>Existen facturas, por importe de<text:s/>5.754,16<text:s/>euros, en diez ocasiones, por un total de 57.000 euros. Está pensando<text:s/>en<text:s/>llevarlo a<text:s/>la Fiscalía.</text:p>
      <text:p text:style-name="P173"/>
      <text:p text:style-name="P174"><text:tab/>-<text:s/>Estará en Ahora Canarias, Los Verdes, con Alberto Rodríguez, con la plataforma, verdaderamente, nacionalista y eco-soberanista.</text:p>
      <text:p text:style-name="P175"/>
      <text:p text:style-name="P176"/>
      <text:p text:style-name="P177"><text:span text:style-name="T178">C</text:span><text:span text:style-name="T179">)</text:span><text:span text:style-name="T180"><text:s/>La Sra. Portavoz, del Grupo de Nueva Canarias, Doña Isabel Guerra</text:span><text:span text:style-name="T181"><text:s/>Sánchez</text:span><text:span text:style-name="T182">, hace referencia a lo siguiente:</text:span></text:p>
      <text:p text:style-name="P183"/>
      <text:p text:style-name="P184">-<text:s/>Hay muchos gastos superfluos, en Cultura, debido a que no existe un proyecto,<text:s/>cultural, en nuestro municipio.</text:p>
      <text:p text:style-name="P185"/>
      <text:p text:style-name="P186">- No tiene nada más que decir, sobre los Decretos, porque son los gastos del Grupo de Gobierno.</text:p>
      <text:p text:style-name="P187"/>
      <text:p text:style-name="P188">Seguidamente, el representante de Podemos, Don Francisco Carlos López Peña, hace<text:s/>mención a que no le han contestado,<text:s/>a los Ruegos,<text:s/>que hizo en el último Pleno Ordinario.</text:p>
      <text:p text:style-name="P189"/>
      <text:p text:style-name="P190">El Sr. Alcalde,<text:s/>señala que,<text:s/>los Ruegos,<text:s/>no se contestan.</text:p>
      <text:p text:style-name="P191"/>
      <text:p text:style-name="P192">Don Francisco López,<text:s/>indica que,<text:s/>los<text:s/>Ruegos,<text:s/>sí se contestan y que lo presentará por escrito. Si le ruega que le pase una factura, le está rogando que le pase la factura con un expediente determinado.<text:s/></text:p>
      <text:p text:style-name="P193"/>
      <text:p text:style-name="P194">El Sr. Alcalde, le indica que pida,<text:s/>por escrito,<text:s/>el expediente,<text:s/>que solicita,<text:s/>a través del<text:s/>Registro de<text:s/>Entrada.</text:p>
      <text:p text:style-name="P195"><text:span text:style-name="T196">TERCERO.-<text:s/></text:span><text:span text:style-name="T197">ASUNTOS DE LA ALCALDÍA-PRESIDENCIA.-</text:span></text:p>
      <text:p text:style-name="P198"/>
      <text:p text:style-name="P199">El Sr. Alcalde, Don Sergio Nuez Ramos,<text:s/>señala que durante estos dos meses ha realizado las siguientes actividades:</text:p>
      <text:p text:style-name="P200"/>
      <text:p text:style-name="P201"><text:span text:style-name="T202">-<text:s/></text:span><text:span text:style-name="T203">Fiestas de</text:span><text:span text:style-name="T204"><text:s/>Navidad y Reyes</text:span><text:span text:style-name="T205">.</text:span></text:p>
      <text:p text:style-name="P206">-<text:s/>Acto en la Mancomunidad de Ayuntamientos del Norte de Gran Canaria donde,<text:s/>el Municipio de Teror,<text:s/>asume la Presidencia.</text:p>
      <text:p text:style-name="P207">- Reuniones con los vecinos.<text:s/></text:p>
      <text:p text:style-name="P208"/>
      <text:p text:style-name="P209"/>
      <text:p text:style-name="P210"/>
      <text:p text:style-name="P211">CUARTO.-<text:s/>ASUNTOS DE URGENCIA.</text:p>
      <text:p text:style-name="P212"/>
      <text:p text:style-name="P213"><text:span text:style-name="T214">4.1.-<text:s/></text:span><text:span text:style-name="T215">MOCIÓN POR EL 8 DE MARZO, DÍA INTERNACIONAL DE LAS MUJERES</text:span><text:span text:style-name="T216">.</text:span></text:p>
      <text:p text:style-name="P217"><text:s/></text:p>
      <text:p text:style-name="P218">A) Declaración de la urgencia.</text:p>
      <text:p text:style-name="P219"/>
      <text:p text:style-name="P220">El Grupo de Gobierno Municipal, solicita que se declare la urgencia,<text:s/>del asunto indicado en el enunciado.<text:s/></text:p>
      <text:p text:style-name="P221"/>
      <text:p text:style-name="P222">A continuación, el Pleno, del Ayuntamiento,<text:s/>por unanimidad,<text:s/>declaró la urgencia, del asunto, descrito<text:s/>en el enunciado.</text:p>
      <text:p text:style-name="P223"/>
      <text:p text:style-name="P224"/>
      <text:p text:style-name="P225"/>
      <text:p text:style-name="P226"><text:span text:style-name="T227"><text:tab/></text:span><text:span text:style-name="T228"><text:tab/></text:span><text:span text:style-name="T229">B)<text:s/></text:span><text:span text:style-name="T230">Seguidamente, se da cuenta de la<text:s/></text:span><text:span text:style-name="T231">Moción Institucional</text:span><text:span text:style-name="T232">, cuyo contenido es el siguiente:</text:span></text:p>
      <text:p text:style-name="P233"/>
      <text:p text:style-name="P234">“Los grupos políticos firmantes en el Ayuntamiento de Teror, a tenor de la legalidad vigente, elevan al Pleno<text:s/>Ordinario del mes de<text:s/>Febrero de 2023, la siguiente</text:p>
      <text:p text:style-name="P235"/>
      <text:p text:style-name="P236">MOCIÓN POR EL 8 DE MARZO, DÍA INTERNACIONAL DE LAS MUJERES</text:p>
      <text:p text:style-name="P237"/>
      <text:p text:style-name="P238">A lo largo de la historia las mujeres vienen sufriendo la negación, restricción o supresión de derechos que les hacen estar limitadas en muchos aspectos de la vida diaria, algo que en los últimos años ha mejorado gracias a las leyes que el movimiento feminista ha ido logrando, como el permiso de maternidad, el derecho a voto, la legalización del divorcio, el acceso a la universidad, la legalización de la píldora, la posibilidad de abortar, la Ley Integral contra la Violencia de Género, la igualdad laboral y en otro orden de cosas, el reconocimiento del deporte femenino o el ejercicio laboral en especialidades tradicionalmente atribuidas a los hombres. Estos logros son relativamente recientes, existiendo casos de leyes que vieron la luz ya entrado el siglo XXI, como la Ley Orgánica 1/2004, de 28 de diciembre, de Medidas de Protección Integral contra la Violencia de Género o la Ley Orgánica 2/2010, de 3 de marzo, de salud sexual y reproductiva y de la interrupción voluntaria del embarazo.</text:p>
      <text:p text:style-name="P239"/>
      <text:p text:style-name="P240">Desde que en diciembre de 1977 la Asamblea General de las Naciones Unidas adoptara la resolución de proclamar el día 8 de marzo como Día Internacional de la Mujer, como homenaje a una multitud de mujeres que han luchado para conseguir,<text:s/>paso a paso,<text:s/>una igualdad con los hombres en todos los ámbitos sociales, sobre todo en el laboral, se establece la conmemoración de esta fecha con el objeto de promover la igualdad de género, el empoderamiento de las mujeres y la eliminación de cualquier forma de discriminación contra las mujeres.</text:p>
      <text:p text:style-name="P241"/>
      <text:p text:style-name="P242">No obstante,<text:s/>y aunque es bien sabido que el movimiento en defensa de los derechos de las mujeres está más vivo que nunca y extendido por todas partes donde las mujeres comparten luchas a través de las redes y se apoyan para avanzar en derechos, a pesar de las conquistas todavía queda un largo camino por recorrer. Hasta el momento se han dado pasos para la consecución del objeto de estas reivindicaciones, pero no es menos cierto que se siguen produciendo situaciones de flagrante desigualdad en todos los ámbitos sociales. Como en la esfera laboral, donde las mujeres tienen más problemas que los hombres para encontrar un puesto de trabajo digno y donde los salarios son sensiblemente más bajos por el hecho de ser mujer y la complejidad de la conciliación de la vida familiar, laboral y social afecta de manera muy desigual a hombres y a mujeres. También es imposible olvidar las duras cifras de mujeres víctimas de la violencia de género, que constituye la forma más grave de desigualdad ejercida contra las mujeres y niñas.</text:p>
      <text:p text:style-name="P243"/>
      <text:p text:style-name="P244">Los avances logrados por el movimiento feminista son ensombrecidos por la intensificación de las desigualdades de género en un sistema patriarcal que con la crisis económica se agudiza notablemente. Así lo demuestran los datos lanzados por la ONG Oxfam Intermón en su informe “Las desigualdades matan” publicado en enero 2022 con motivo del Foro Económico Mundial, que pone de manifiesto cómo se ensaña la violencia económica con las mujeres y las niñas: si antes de la crisis sanitaria se estimaba que acabar con la brecha de género a nivel mundial costaría 99 años, ahora la cifra se coloca en 135.</text:p>
      <text:p text:style-name="P245"/>
      <text:p text:style-name="P246">Una de las principales razones de este aumento de la feminización de la pobreza es que la carga de trabajo de cuidados no remunerados recae mayoritariamente sobre las mujeres. En España, tal y como recoge una encuesta del Instituto Nacional de Estadística (INE) sobre la incidencia en el empleo por la existencia de hijos, la tasa de empleo en 2021 de mujeres, a medida que se incrementa el número de hijos menores de 12 años disminuye, al contrario que en los hombres, que aumenta. La tasa de empleo para mujeres entre 25 y 49 años sin hijos en 2021 es de 74,7% y del 69,7% en caso de mujeres con hijos menores de 12 años, la reducción es de un 5%. Para el caso de los hombres sin hijos en la misma horquilla de edad la tasa de empleo es del 83,6%, aumentando un 3,1% en el caso de tener hijos menores de 12 años, un 89,7%.<text:s/></text:p>
      <text:p text:style-name="P247"/>
      <text:p text:style-name="P248">Estas cifras arrojan el fracaso de la conciliación, en el Estado Español el permiso por maternidad es de escasas 16 semanas, aunque el permiso por paternidad ya se ha equiparado en número de semanas, en los últimos años ha aumentado un 400% mientras que el de maternidad continúa siendo el mismo desde 1989, siendo las madres españolas las mujeres con los permisos más cortos, junto con las maltesas, de toda la Unión Europea. Las 16 semanas de permiso maternal contrastan con las recomendaciones de la Organización Mundial de la Salud (OMS) que recomienda la lactancia materna hasta los 6 meses de vida (24 semanas), lo que implica que la madre esté cerca y disponible. Además, esta propuesta vela exclusivamente por las familias que tienen dos progenitores y discrimina a las familias monoparentales.</text:p>
      <text:p text:style-name="P249"/>
      <text:p text:style-name="P250">También supone un lastre el auge de los discursos de odio anti- feminista aupados por el altavoz de la ultra derecha en las instituciones, así como sus políticas restrictivas de derechos. Las mujeres de hoy son herederas de unas generaciones que lucharon mucho para hacer de la maternidad una elección, sin embargo, siguen existiendo múltiples condicionantes que lo dificultan.<text:s/></text:p>
      <text:p text:style-name="P251"/>
      <text:p text:style-name="P252">Una realidad que enlaza con la necesidad de un sistema de salud con perspectiva de género, dado que, en general la sanidad aborda la salud de las mujeres desde una perspectiva androcéntrica, algo que las deja en situación de vulnerabilidad. Se menosprecian la salud menstrual o enfermedades que son exclusivas de mujeres como la endometriosis, o que afectan mayoritariamente a mujeres como la fibromialgia, el síndrome de fatiga crónica o la sensibilidad química múltiple. El sesgo machista en la medicina perjudica la salud de las mujeres, invisibilizando enfermedades que les son propias, calificándolas de inferiores y controlándolas mediante medicación sistemática. Una realidad que evidencia la necesidad de avanzar hacia una investigación y atención médica con perspectiva de género.</text:p>
      <text:p text:style-name="P253"/>
      <text:p text:style-name="P254">Por otra parte, abordando el tema migratorio a nivel insular, y teniendo en cuenta la gran cantidad de personas migrantes que llegan a Gran Canaria procedentes de países extracomunitarios, se hace necesario prestar especial atención nuevamente a las mujeres. Son ellas quienes más dificultades encuentran para acceder al territorio y para vivir en él como ciudadanas de pleno derecho, ya que a las dificultades de la migración se añaden situaciones de discriminación y acceso a derechos en sus países de origen, situaciones de violencia o cargas de cuidados u otras que limitan su acceso a oportunidades de formación y actividades económicas. Según el Diagnóstico participativo de mujeres migrantes en la isla de Gran Canaria los ámbitos en los que los derechos de estas mujeres están en menor medida garantizados son la salud, la participación y la formación y el empleo. Sobre los derechos de salud cabe destacar la salud en situaciones de prostitución o trata, donde un 66,7% afirma que no están protegidas.</text:p>
      <text:p text:style-name="P255"/>
      <text:p text:style-name="P256">El patriarcado no solo ha silenciado a las mujeres en lo social, sino también en lo cultural. En este caso se hace necesario mencionar a las mujeres que han sido doblemente invisibilizadas en estos ámbitos, como mujeres racializadas, transgénero o de clases sociales no privilegiadas.<text:s/></text:p>
      <text:p text:style-name="P257"/>
      <text:p text:style-name="P258">En ámbitos artísticos, como la música clásica o la pintura esta invisibilización ha sido especialmente flagrante, por lo que es importante dar a conocer a estas mujeres ilustres y pioneras para que haya referentes femeninos y generar un futuro donde género y profesión no tengan nada que ver.</text:p>
      <text:p text:style-name="P259"/>
      <text:p text:style-name="P260">La desigualdad de género en la música clásica es un problema a nivel mundial que se ve reflejada en la poca participación de directoras, compositoras y músicas intérpretes, especialmente de metal. AMCE (Asociación de mujeres creadoras de música en España), junto a las asociaciones Clásicas y Modernas y Mujeres en la Música, en un estudio en el que recogen los datos reales de la presencia de mujeres en el proceso de creación y dirección musical en las orquestas sinfónicas en España en la temporada 2020-2021, arroja cifras alarmantes. En total, las obras interpretadas son de autoría de 309 compositores, tan solo 10 de ellos mujeres, lo que supone únicamente un 3,23%. El total de directores es de 167 pero solo 8 de ellos son mujeres, un 4,79%.</text:p>
      <text:p text:style-name="P261"/>
      <text:p text:style-name="P262">La presencia de las mujeres en las carreras de Bellas Artes suele superar el 70% pero sus nombres solo ocupan el 25% de la representación en las grandes ferias de arte contemporáneo. El Museo Guggenheim de Bilbao, gran referente museístico nacional alberga actualmente 75 obras de las que solo 16 son de autoría femenina, es decir, el 21,33%. Aún son más manifiestos los ratios del Museo Reina Sofía, que hasta el 2019 adquirió 3.609 obras, correspondiendo un 75,2% a obras producidas por hombres y solo el 16,6 % a mujeres. En el caso del Museo del Prado las obras producidas por mujeres solo suponen un 0,8% de su acervo.</text:p>
      <text:p text:style-name="P263"/>
      <text:p text:style-name="P264">En la actualidad, la mayor parte de las sedes y edificios públicos están nombradas por hombres ilustres y, dado que dar a conocer<text:s/>a<text:s/>las mujeres también destacadas en las artes y otras disciplinas se hace necesario para avanzar en igualdad, resulta conveniente renombrar espacios públicos en ciudades y entidades públicas con sus nombres.</text:p>
      <text:p text:style-name="P265"/>
      <text:p text:style-name="P266">Con el fin de contribuir a la constitución de alternativas a todas estas situaciones, en el ámbito insular, la Consejería de Igualdad, Diversidad y Transparencia del Cabildo de Gran Canaria ha implementado el Marco Estratégico por la Igualdad Gran Canaria Infinita, donde se coordinan la Consejería, 21 ayuntamientos y 24 entidades sociales de la isla, que se ha dotado con 700.000 euros para la promoción de proyectos de igualdad con ayuntamientos y entidades sociales.</text:p>
      <text:p text:style-name="P267"/>
      <text:p text:style-name="P268">Por todo ello, los grupos políticos en el Ayuntamiento de Teror firmantes presentan los siguientes acuerdos:</text:p>
      <text:p text:style-name="P269"/>
      <text:p text:style-name="P270"/>
      <text:p text:style-name="P271"/>
      <text:p text:style-name="P272"/>
      <text:p text:style-name="P273">ACUERDOS</text:p>
      <text:p text:style-name="P274"/>
      <text:p text:style-name="P275"><text:span text:style-name="T276">PRIMERO.-</text:span><text:span text:style-name="T277"><text:s/>Instar al Gobierno de España a seguir luchando con enfoque feminista y de derechos humanos contra cualquier forma de desigualdad de género que se materializa en el incremento de la violencia contra las mujeres y la infancia.<text:s/></text:span></text:p>
      <text:p text:style-name="P278"/>
      <text:p text:style-name="P279"><text:span text:style-name="T280">SEGUNDO.-</text:span><text:span text:style-name="T281"><text:s/>Impulsar acciones de conciliación, cuidados y familias desde una perspectiva de género e interseccionalidad mediante servicios públicos, infraestructuras y políticas de protección social para asegurar la corresponsabilidad entre hombres y mujeres y favorecer la conciliación familiar y laboral.</text:span></text:p>
      <text:p text:style-name="P282"/>
      <text:p text:style-name="P283"><text:span text:style-name="T284">TERCERO.-<text:s/></text:span><text:span text:style-name="T285">Asegurar como derechos fundamentales los derechos sexuales y reproductivos de las mujeres, garantizando el libre acceso a los derechos garantizados en la Ley Orgánica 2/2010, de 3 de marzo, de salud sexual y reproductiva y de la interrupción voluntaria del embarazo</text:span><text:span text:style-name="T286">.</text:span></text:p>
      <text:p text:style-name="P287"/>
      <text:p text:style-name="P288"><text:span text:style-name="T289">CUARTO.-</text:span><text:span text:style-name="T290"><text:s/>Fomentar la investigación y atención médica de enfoque de género, con énfasis en la investigación de salud menstrual y enfermedades que son inherentes a las mujeres como endometriosis o fibromialgia.</text:span></text:p>
      <text:p text:style-name="P291"/>
      <text:p text:style-name="P292"><text:span text:style-name="T293">QUINTO.-</text:span><text:span text:style-name="T294"><text:s/>Promover que las mujeres migrantes en situación de vulnerabilidad cuenten con todos los medios para su consolidación en el mundo laboral a través de medidas positivas desde las instituciones y desarrollar cuantas políticas sean necesarias para acabar con la trata de seres humanos. Así mismo, facilitar la educación y asegurar el acceso igualitario a todos los niveles de la enseñanza y la formación profesional al colectivo migrante vulnerable.</text:span></text:p>
      <text:p text:style-name="P295"/>
      <text:p text:style-name="P296"><text:span text:style-name="T297">SEXTO.-<text:s/></text:span><text:span text:style-name="T298">Visibilizar a mujeres que han sido referentes en la historia, instando a la implementación de políticas que lleven a cabo cambios curriculares donde las mujeres pioneras estén incluidas en los manuales de estudios de las disciplinas artísticas y en general de todas las disciplinas.</text:span></text:p>
      <text:p text:style-name="P299"/>
      <text:p text:style-name="P300"><text:span text:style-name="T301">SÉPTIMO.-</text:span><text:span text:style-name="T302"><text:s/>Renombrar espacios de instituciones públicas como Cabildos y Ayuntamientos con nombres de mujeres ilustres que han sido invisibilizadas en la historia.</text:span></text:p>
      <text:p text:style-name="P303"/>
      <text:p text:style-name="P304"><text:span text:style-name="T305">OCTAVO.-<text:s/></text:span><text:span text:style-name="T306">Reforzar y dar continuidad a los compromisos reconocidos para el Cabildo de Gran Canaria, ayuntamientos y entidades sociales de la isla por el Marco Estratégico por la Igualdad Gran Canaria Infinita.</text:span></text:p>
      <text:p text:style-name="P307"/>
      <text:p text:style-name="P308"><text:span text:style-name="T309">En Gran Canaria, a fecha de la firma electrónica</text:span><text:span text:style-name="T310">.</text:span><text:span text:style-name="T311">”</text:span></text:p>
      <text:p text:style-name="P312"/>
      <text:p text:style-name="P313">A continuación,<text:s/>se produce un intercambio de impresiones en el cual se hace referencia a la necesidad de incrementarles, los cuidados, a las personas dependientes, tanto a los discapacitados como a las personas mayores. También, es necesario crear una escuela infantil para conciliar la vida familiar y<text:s/>la<text:s/>laboral. Con respecto a unas peticiones, concretas, de reconocimientos, el Sr. Concejal, Delegado de Cultura, Don Henoc Acosta Santana, manifestó que, en un caso, se estudiará, el asunto, debido a que no se puede conceder una casa, a dedo, y, en el otro caso, no se le ha negado nada, a esa persona. Hubo un concurso público, para licitar el Servicio de la Escuela de Música, de Candidito, y se le concedió a quien presentó la mejor oferta.</text:p>
      <text:p text:style-name="P314"/>
      <text:p text:style-name="P315">Finalmente, el Pleno,<text:s/>del Ayuntamiento, por unanimidad, aprobó la Moción,<text:s/>anteriormente,<text:s/>transcrita.</text:p>
      <text:p text:style-name="P316"/>
      <text:p text:style-name="P317"/>
      <text:p text:style-name="P318"><text:span text:style-name="T319"><text:tab/></text:span><text:span text:style-name="T320"><text:tab/></text:span><text:span text:style-name="T321">QUINTO</text:span><text:span text:style-name="T322">.-</text:span><text:span text:style-name="T323"><text:s/></text:span><text:span text:style-name="T324">RUEGOS Y PREGUNTAS</text:span><text:span text:style-name="T325">.</text:span></text:p>
      <text:p text:style-name="P326"/>
      <text:p text:style-name="P327"><text:span text:style-name="T328">A)<text:s/></text:span><text:span text:style-name="T329">El</text:span><text:span text:style-name="T330"><text:s/></text:span><text:span text:style-name="T331">Sr. Concejal, No Adscrito,</text:span><text:span text:style-name="T332"><text:s/></text:span><text:span text:style-name="T333">Don Antonio Juan Rodríguez Batista</text:span><text:span text:style-name="T334">,</text:span><text:span text:style-name="T335"><text:s/>realiz</text:span><text:span text:style-name="T336">ó l</text:span><text:span text:style-name="T337">os</text:span><text:span text:style-name="T338"><text:s/>siguiente</text:span><text:span text:style-name="T339">s</text:span><text:span text:style-name="T340"><text:s/>Ruegos y Preguntas:</text:span></text:p>
      <text:p text:style-name="P341"/>
      <text:p text:style-name="P342"><text:span text:style-name="T343">1.-</text:span><text:span text:style-name="T344"><text:s/></text:span><text:span text:style-name="T345">Situación de la mejora del enlace, de Piletas con la Carretera GC-23, de Las Palmas a Teror. Los vecinos, de Teror, que trabajan, en Las Palmas</text:span><text:span text:style-name="T346">, tienen que hacer colas, enormes, todos los días. El Partido Socialista, que gobierna en el Cabildo de Gran Canaria, y en el Gobierno de Canarias, no ha hecho, absolutamente, nada. Al parecer van a licitar la redacción del proyecto técnico correspondiente.</text:span></text:p>
      <text:p text:style-name="P347"/>
      <text:p text:style-name="P348">El Sr. Alcalde, Don Sergio Nuez Ramos,<text:s/>señala que<text:s/>la realización, de ese enlace, se ha solicitado por escrito, y, también, se ha pedido información al respecto. Añade que se está redactando, el proyecto técnico, y que ha habido cambios en los Departamentos<text:s/>de Vías, y de Obras, del Cabildo de Gran Canaria.</text:p>
      <text:p text:style-name="P349"/>
      <text:p text:style-name="P350"/>
      <text:p text:style-name="P351"><text:span text:style-name="T352">2.-<text:s/></text:span><text:span text:style-name="T353">¿Quién fue el responsable, político, que decidió emprender la reforma de la Piscina Municipal?. Llevamos</text:span><text:span text:style-name="T354">, prácticamente, tres años con la Piscina cerrada. Se inauguró en el año 1999, y, desde ese año, ya tenía deficiencias. Una Piscina donde ha</text:span><text:span text:style-name="T355">y</text:span><text:span text:style-name="T356"><text:s/>dos plantas es impensable. La Piscina, siempre</text:span><text:span text:style-name="T357">,</text:span><text:span text:style-name="T358"><text:s/>tiene que ser de una sola planta sobre todo porque tienen que estar ubicados los vestuarios.</text:span></text:p>
      <text:p text:style-name="P359"/>
      <text:p text:style-name="P360"/>
      <text:p text:style-name="P361"><text:span text:style-name="T362">B)<text:s/></text:span><text:span text:style-name="T363">El Sr. Portavoz, de Podemos, Don Francisco López, realizó los<text:s/></text:span><text:span text:style-name="T364">siguientes Ruegos y Preguntas:</text:span></text:p>
      <text:p text:style-name="P365"/>
      <text:p text:style-name="P366"><text:span text:style-name="T367">1.-</text:span><text:span text:style-name="T368"><text:s/></text:span><text:span text:style-name="T369">Ha</text:span><text:span text:style-name="T370"><text:s/>comenzado un nuevo Plan de Empleo</text:span><text:span text:style-name="T371">,</text:span><text:span text:style-name="T372"><text:s/>de ocho meses</text:span><text:span text:style-name="T373">, de duración, donde se alter</text:span><text:span text:style-name="T374">nan, las clases y el trabajo. P</text:span><text:span text:style-name="T375">regunta cómo es posible que</text:span><text:span text:style-name="T376">,</text:span><text:span text:style-name="T377"><text:s/></text:span><text:span text:style-name="T378">durante dos meses</text:span><text:span text:style-name="T379">,</text:span><text:span text:style-name="T380"><text:s/></text:span><text:span text:style-name="T381">los integrantes,<text:s/></text:span><text:span text:style-name="T382">de<text:s/></text:span><text:span text:style-name="T383">ese<text:s/></text:span><text:span text:style-name="T384">P</text:span><text:span text:style-name="T385">lan de<text:s/></text:span><text:span text:style-name="T386">E</text:span><text:span text:style-name="T387">mpleo</text:span><text:span text:style-name="T388">,</text:span><text:span text:style-name="T389"><text:s/>no<text:s/></text:span><text:span text:style-name="T390">hayan dispuesto de los</text:span><text:span text:style-name="T391"><text:s/>Equipos de Protección Individual (</text:span><text:span text:style-name="T392">EPI</text:span><text:span text:style-name="T393">)</text:span><text:span text:style-name="T394">.</text:span></text:p>
      <text:p text:style-name="P395"/>
      <text:p text:style-name="P396">La Sra. Concejala,<text:s/>Delegada de Recursos Humanos, Doña Mónica Nuez Ramos,<text:s/>señala<text:s/>que<text:s/>se debió a<text:s/>problemas,<text:s/>logísticos,<text:s/>con la empresa que gestiona, el vestuario, y que se intentó solucionar a la mayor brevedad.</text:p>
      <text:p text:style-name="P397"/>
      <text:p text:style-name="P398"/>
      <text:p text:style-name="P399"><text:span text:style-name="T400">2.-</text:span><text:span text:style-name="T401"><text:s/></text:span><text:span text:style-name="T402">Las personas que realizaron el curso de especialistas, o personas capacitadas, en el<text:s/></text:span><text:span text:style-name="T403"><text:s/>manejo de<text:s/></text:span><text:span text:style-name="T404">motosierra</text:span><text:span text:style-name="T405">s</text:span><text:span text:style-name="T406">,</text:span><text:span text:style-name="T407"><text:s/>y de</text:span><text:span text:style-name="T408">sbroza</text:span><text:span text:style-name="T409">doras</text:span><text:span text:style-name="T410">, no han recibido los certificados, correspondientes a la realización del mismo, con lo cual no les es posible acceder a puestos, de trabajo, donde solicitan dicho certificado. Pregunta, el Sr. Concejal, a qué es debido ese retraso.</text:span></text:p>
      <text:p text:style-name="P411"/>
      <text:p text:style-name="P412">El Sr. Alcalde, Don Sergio Nuez Ramos,<text:s/>le indica que le contestará por escrito.</text:p>
      <text:p text:style-name="P413"><text:span text:style-name="T414">3</text:span><text:span text:style-name="T415">.-</text:span><text:span text:style-name="T416"><text:s/></text:span><text:span text:style-name="T417">E</text:span><text:span text:style-name="T418">l 4 de<text:s/></text:span><text:span text:style-name="T419">F</text:span><text:span text:style-name="T420">ebrero</text:span><text:span text:style-name="T421">,</text:span><text:span text:style-name="T422"><text:s/>se hizo una plantación</text:span><text:span text:style-name="T423">,</text:span><text:span text:style-name="T424"><text:s/>de árboles</text:span><text:span text:style-name="T425">,</text:span><text:span text:style-name="T426"><text:s/>en el<text:s/></text:span><text:span text:style-name="T427">B</text:span><text:span text:style-name="T428">arrio de Quevedo</text:span><text:span text:style-name="T429">,</text:span><text:span text:style-name="T430"><text:s/>pero</text:span><text:span text:style-name="T431">,</text:span><text:span text:style-name="T432"><text:s/></text:span><text:span text:style-name="T433">en<text:s/></text:span><text:span text:style-name="T434">las casas</text:span><text:span text:style-name="T435">,</text:span><text:span text:style-name="T436"><text:s/>de</text:span><text:span text:style-name="T437"><text:s/>ese<text:s/></text:span><text:span text:style-name="T438">barrio</text:span><text:span text:style-name="T439">,</text:span><text:span text:style-name="T440"><text:s/></text:span><text:span text:style-name="T441">continúa filtrándose</text:span><text:span text:style-name="T442">, el agua, siguen, los bajantes, rotos, y no hay luz, en las escaleras. Cuándo, de una vez, por todas, se van a solucionar estos problemas, en el Barrio de Quevedo, un barrio, totalmente, marginado.</text:span></text:p>
      <text:p text:style-name="P443"/>
      <text:p text:style-name="P444">El<text:s/>Sr.<text:s/>Alcalde, Don Sergio Nuez Ramos,<text:s/>señala que<text:s/>no estaba de acuerdo, con la obra final, y, este asunto, lo está gestionando la Arquitecta, de la Consejería. El asunto de la luz, de la escalera, y del portero, electrónico, no es de la obra, sino de la, propia, Comunidad, y es, ésta, la que tiene que solicitar, el contador, en Endesa.</text:p>
      <text:p text:style-name="P445"/>
      <text:p text:style-name="P446"/>
      <text:p text:style-name="P447"><text:span text:style-name="T448">4</text:span><text:span text:style-name="T449">.-</text:span><text:span text:style-name="T450"><text:s/></text:span><text:span text:style-name="T451">La empresa, Bernegal Construcciones Sostenibles, está realizando una obra, en la Calle Guanchía, indicar</text:span><text:span text:style-name="T452">, al respecto, que,<text:s/></text:span><text:span text:style-name="T453">los bidones</text:span><text:span text:style-name="T454">,</text:span><text:span text:style-name="T455"><text:s/>están</text:span><text:span text:style-name="T456"><text:s/>mal colocados, acumulan, los escombros, y no se los llevan, en el día, las alcantarillas, y las aceras, están llenas de cemento, y, todavía, estamos en invierno. Tampoco existe el cartel, informativo, con el presupuesto, y plazo, de la obra, sino uno que dice “no pasar”.</text:span></text:p>
      <text:p text:style-name="P457"/>
      <text:p text:style-name="P458">El<text:s/>Sr. Alcalde, Don Sergio Nuez Ramos,<text:s/>señala que, la obra, no se ha terminado, por causas de distinta índole. No tiene información, sobre la situación, de las alcantarillas, pero, el Técnico, las revisará antes de finalizar la obra. La empresa, constructora, trabaja<text:s/>de lunes a jueves, y, a partir de los viernes, se les permite, el acceso, a los vecinos. Hablará, con el Técnico, porque, la señalización,<text:s/>tiene que<text:s/>estar en la obra.</text:p>
      <text:p text:style-name="P459"><text:s/></text:p>
      <text:p text:style-name="P460"/>
      <text:p text:style-name="P461"><text:span text:style-name="T462">5</text:span><text:span text:style-name="T463">.-</text:span><text:span text:style-name="T464"><text:s/></text:span><text:span text:style-name="T465">Solicita los detalles del banquete</text:span><text:span text:style-name="T466"><text:s/>que se celebró en la Asociación de Vecinos de El Álamo, para los voluntarios. También, cuánto costó la orquesta que intervino en ese acto. Este<text:s/></text:span><text:span text:style-name="T467">ruego lo hizo, en el Pleno, anterior, y no le han contestado.</text:span></text:p>
      <text:p text:style-name="P468"/>
      <text:p text:style-name="P469"><text:span text:style-name="T470">El Sr. Alcalde,<text:s/></text:span><text:span text:style-name="T471">le</text:span><text:span text:style-name="T472"><text:s/>indica que se le contestará por escrito.</text:span></text:p>
      <text:p text:style-name="P473"/>
      <text:p text:style-name="P474"/>
      <text:p text:style-name="P475"><text:span text:style-name="T476">6</text:span><text:span text:style-name="T477">.-</text:span><text:span text:style-name="T478"><text:s/></text:span><text:span text:style-name="T479">Pregunta qué fueron a hacer, en la Feria Internacional del Turismo (FITUR), los Sres. Concejales</text:span><text:span text:style-name="T480">, Doña Laura Quintana Rodríguez y Don Ayraldo</text:span><text:span text:style-name="T481"><text:s/>Montesdeoca Santana</text:span><text:span text:style-name="T482">. Solicita detalles de la manera en la que promocionaron al municipio de Teror.</text:span></text:p>
      <text:p text:style-name="P483"/>
      <text:p text:style-name="P484">La<text:s/>Sra. Concejala,<text:s/>Delegada de Turismo, Doña Laura Quintana Rodríguez, señala que,<text:s/>Don Francisco López,<text:s/>todos los años pregunta lo<text:s/>mismo<text:s/>y,<text:s/>siempre,<text:s/>le<text:s/>contestan<text:s/>lo mismo.<text:s/>Teror ha estado, al igual que el resto de los municipios, porque han invitado a todas las localidades, de las islas. En el caso, de Teror, han sido invitados por el Patronato de Turismo de Gran Canaria.</text:p>
      <text:p text:style-name="P485"/>
      <text:p text:style-name="P486">El Sr. Concejal,<text:s/>Delegado de Juventud, Don Ayraldo Montesdeoca<text:s/>Santana, manifiesta que, la anterior, es la pregunta estrella, de Don Francisco López, desde el año 2016. Don Francisco López, debería saberlo, pues, el coste, se contempla en los Presupuestos Generales, de esta Administración, se fiscalizan, y se aprueban, por esta Corporación, existiendo consignada una partida para la función, indicada, la número:<text:s/><text:s/>912.23000, destinada a las dietas,<text:s/>y<text:s/>a los desplazamientos, de la Corporación Municipal,<text:s/>y,<text:s/>específicamente, del<text:s/>Grupo de<text:s/>Gobierno.<text:s/>Añade que, el turismo, no es sólo competencia, de la Concejalía de Turismo, sino que, también, afecta al medio ambiente, al que, Don Francisco, tanto le encanta, y al desarrollo rural. El turismo da empleo y es juventud. <text:s/>Se desarrollan viajes, de jóvenes, fomentado, así, el turismo nacional. Se organizan campamentos denominados Islas Afortunadas. Fue,<text:s/>a<text:s/>Fitur, a la búsqueda de propuestas<text:s/>para la juventud del municipio. Tuvo reuniones con tres empresas, una operadora turística, y dos agencias de viajes, especializadas en viajes de grupos. Ya sé enterará, de todo, cuando salga el correspondiente decreto. Le puede mostrar lo sitios que ha ido a conocer y las gestiones que ha realizado. Fiscalizar la economía, y las cuentas públicas, cuando, Don Francisco López, presuntamente, tiene, ahí, un medio delito, de desfalco, y, por eso, cree que lo han quitado, de su partido, es, cuanto menos, sorprendente.</text:p>
      <text:p text:style-name="P487"/>
      <text:p text:style-name="P488"/>
      <text:p text:style-name="P489">Don Francisco López,<text:s/>le indica,<text:s/>a Don Ayraldo Montesdeoca, que<text:s/>si cree que<text:s/>tiene un delito,<text:s/>de desfalco, que vaya a los tribunales,<text:s/>y si no que vaya a Podemos. Si no ha ido es porque no lo tiene.</text:p>
      <text:p text:style-name="P490"/>
      <text:p text:style-name="P491"/>
      <text:p text:style-name="P492"><text:span text:style-name="T493">7</text:span><text:span text:style-name="T494">.-</text:span><text:span text:style-name="T495"><text:s/></text:span><text:span text:style-name="T496">L</text:span><text:span text:style-name="T497">e indica</text:span><text:span text:style-name="T498">,</text:span><text:span text:style-name="T499"><text:s/>al Sr. Alcalde, que fue<text:s/></text:span><text:span text:style-name="T500">una falta de respeto da</text:span><text:span text:style-name="T501">r</text:span><text:span text:style-name="T502">le la palabra</text:span><text:span text:style-name="T503">,</text:span><text:span text:style-name="T504"><text:s/>a la<text:s/></text:span><text:span text:style-name="T505">Sra. Sabina Estévez</text:span><text:span text:style-name="T506">,</text:span><text:span text:style-name="T507"><text:s/>en<text:s/></text:span><text:span text:style-name="T508">el</text:span><text:span text:style-name="T509"><text:s/>Pleno<text:s/></text:span><text:span text:style-name="T510">O</text:span><text:span text:style-name="T511">rdinario</text:span><text:span text:style-name="T512">, de 28 de Diciembre de 2022, puesto</text:span><text:span text:style-name="T513"><text:s/>que era la continuación de</text:span><text:span text:style-name="T514">l</text:span><text:span text:style-name="T515"><text:s/></text:span><text:span text:style-name="T516">Pleno Ordinario</text:span><text:span text:style-name="T517">, de 15 de Diciembre de 2022</text:span><text:span text:style-name="T518">. Le dieron un ruego, al Grupo Socialista, cuando ya habían hablado, en el Pleno anterior. Le dice, a la Sra. Sabina Estévez, que Sí Se Puede no existe, en esta organización, y que existe Podemos. No existe el Grupo de los No Adscritos sino los Concejales No<text:s/></text:span><text:span text:style-name="T519">Adscritos. En ningún momento, este Grupo, se ha metido con ningún trabajador, sino</text:span><text:span text:style-name="T520">,</text:span><text:span text:style-name="T521"><text:s/>que se mete, con su agente superior</text:span><text:span text:style-name="T522"><text:s/>que, en este caso, es Doña Sabina Estévez, porque es la responsables de lo que hacen los trabajadores.</text:span></text:p>
      <text:p text:style-name="P523"/>
      <text:p text:style-name="P524"/>
      <text:p text:style-name="P525"><text:span text:style-name="T526">8</text:span><text:span text:style-name="T527">.-</text:span><text:span text:style-name="T528"><text:s/></text:span><text:span text:style-name="T529">Le dice</text:span><text:span text:style-name="T530">,</text:span><text:span text:style-name="T531"><text:s/>a Don Ayraldo Montesdeoca</text:span><text:span text:style-name="T532">,</text:span><text:span text:style-name="T533"><text:s/>que<text:s/></text:span><text:span text:style-name="T534">cuando se utilice un vehículo, público, para fines particulares que lo denuncien y no que saquen, un Decreto, dos días antes del Pleno. Añade que, Don Ayraldo, viene aquí a cobrar, nada más, y no a trabajar por el pueblo.</text:span></text:p>
      <text:p text:style-name="P535"/>
      <text:p text:style-name="P536">El Sr. Alcalde, interviene<text:s/>para indicar que no se falte al respeto, de<text:s/>Don Ayraldo Montesdeoca.</text:p>
      <text:p text:style-name="P537"/>
      <text:p text:style-name="P538">Don Francisco López,<text:s/>señala que no le ha faltado el respeto a nadie y,<text:s/>ruega,<text:s/>que no<text:s/>vuelvan<text:s/>a hacer lo mismo.</text:p>
      <text:p text:style-name="P539"/>
      <text:p text:style-name="P540"/>
      <text:p text:style-name="P541"/>
      <text:p text:style-name="P542"><text:span text:style-name="T543">9</text:span><text:span text:style-name="T544">.-</text:span><text:span text:style-name="T545"><text:s/></text:span><text:span text:style-name="T546">Seguimos sin</text:span><text:span text:style-name="T547"><text:s/>P</text:span><text:span text:style-name="T548">resupuesto</text:span><text:span text:style-name="T549">, para el<text:s/></text:span><text:span text:style-name="T550">2023</text:span><text:span text:style-name="T551">,</text:span><text:span text:style-name="T552"><text:s/>y los<text:s/></text:span><text:span text:style-name="T553">P</text:span><text:span text:style-name="T554">resupuestos</text:span><text:span text:style-name="T555">,</text:span><text:span text:style-name="T556"><text:s/>2021 y 2022</text:span><text:span text:style-name="T557">, están prorrogados.</text:span></text:p>
      <text:p text:style-name="P558"/>
      <text:p text:style-name="P559"/>
      <text:p text:style-name="P560"><text:span text:style-name="T561">10</text:span><text:span text:style-name="T562">.-</text:span><text:span text:style-name="T563"><text:s/></text:span><text:span text:style-name="T564">Ruega</text:span><text:span text:style-name="T565">,</text:span><text:span text:style-name="T566"><text:s/>al Sr. Alcalde</text:span><text:span text:style-name="T567">,</text:span><text:span text:style-name="T568"><text:s/>que no levante ningún reparo más.</text:span><text:span text:style-name="T569"><text:s/></text:span><text:span text:style-name="T570">Por lo menos que convoque</text:span><text:span text:style-name="T571">,</text:span><text:span text:style-name="T572"><text:s/>a la Comisión Informativa</text:span><text:span text:style-name="T573">,</text:span><text:span text:style-name="T574"><text:s/>para informar</text:span><text:span text:style-name="T575">,</text:span><text:span text:style-name="T576"><text:s/>al Grupo de la Oposición</text:span><text:span text:style-name="T577">,</text:span><text:span text:style-name="T578"><text:s/>que se van a levantar<text:s/></text:span><text:span text:style-name="T579">los reparos</text:span><text:span text:style-name="T580">. A</text:span><text:span text:style-name="T581">nteriormente</text:span><text:span text:style-name="T582">,</text:span><text:span text:style-name="T583"><text:s/>en la segunda legislatura</text:span><text:span text:style-name="T584">,</text:span><text:span text:style-name="T585"><text:s/>se convocaba<text:s/></text:span><text:span text:style-name="T586">un P</text:span><text:span text:style-name="T587">leno</text:span><text:span text:style-name="T588">,</text:span><text:span text:style-name="T589"><text:s/></text:span><text:span text:style-name="T590">E</text:span><text:span text:style-name="T591">xtraordinario y<text:s/></text:span><text:span text:style-name="T592">U</text:span><text:span text:style-name="T593">rgente</text:span><text:span text:style-name="T594">,</text:span><text:span text:style-name="T595"><text:s/>para que fuera</text:span><text:span text:style-name="T596">,</text:span><text:span text:style-name="T597"><text:s/>el<text:s/></text:span><text:span text:style-name="T598">P</text:span><text:span text:style-name="T599">leno</text:span><text:span text:style-name="T600">,</text:span><text:span text:style-name="T601"><text:s/>qu</text:span><text:span text:style-name="T602">ien</text:span><text:span text:style-name="T603"><text:s/>levanta</text:span><text:span text:style-name="T604">r</text:span><text:span text:style-name="T605">a los reparos</text:span><text:span text:style-name="T606">. Los está levantando</text:span><text:span text:style-name="T607">,</text:span><text:span text:style-name="T608"><text:s/>el Sr. Alcalde, a</text:span><text:span text:style-name="T609">sumiendo<text:s/></text:span><text:span text:style-name="T610">l</text:span><text:span text:style-name="T611">o</text:span><text:span text:style-name="T612">s</text:span><text:span text:style-name="T613"><text:s/>levantamientos de reparo</text:span><text:span text:style-name="T614">s</text:span><text:span text:style-name="T615"><text:s/></text:span><text:span text:style-name="T616">y<text:s/></text:span><text:span text:style-name="T617">no el Pleno como sería lo normal</text:span><text:span text:style-name="T618">.</text:span></text:p>
      <text:p text:style-name="P619"/>
      <text:p text:style-name="P620"/>
      <text:p text:style-name="P621"/>
      <text:p text:style-name="P622"><text:span text:style-name="T623">C)</text:span><text:span text:style-name="T624"><text:s/>Los Representantes de Nueva Canarias – Frente Amplio, realizaron los siguientes Ruegos y Preguntas:</text:span></text:p>
      <text:p text:style-name="P625"/>
      <text:p text:style-name="P626"><text:span text:style-name="T627">C.1.-</text:span><text:span text:style-name="T628"><text:s/></text:span><text:span text:style-name="T629">El</text:span><text:span text:style-name="T630"><text:s/>Representante, de Nueva Canarias - Frente Amplio, Don<text:s/></text:span><text:span text:style-name="T631">José Juan Navarro Santana, realizó el siguiente Ruego:</text:span></text:p>
      <text:p text:style-name="P632"/>
      <text:p text:style-name="P633"><text:span text:style-name="T634">1.-<text:s/></text:span><text:span text:style-name="T635">En relación<text:s/></text:span><text:span text:style-name="T636">con el</text:span><text:span text:style-name="T637"><text:s/>muro</text:span><text:span text:style-name="T638">,</text:span><text:span text:style-name="T639"><text:s/>del Colegio Monseñor Socorro Lantigua</text:span><text:span text:style-name="T640">, adyacente al</text:span><text:span text:style-name="T641"><text:s/></text:span><text:span text:style-name="T642">A</text:span><text:span text:style-name="T643">parcamiento</text:span><text:span text:style-name="T644">, ruega que visiten</text:span><text:span text:style-name="T645">,</text:span><text:span text:style-name="T646"><text:s/>el lugar</text:span><text:span text:style-name="T647">,</text:span><text:span text:style-name="T648"><text:s/>porque se está<text:s/></text:span><text:span text:style-name="T649">agrietando.</text:span></text:p>
      <text:p text:style-name="P650"/>
      <text:p text:style-name="P651"/>
      <text:p text:style-name="P652"/>
      <text:p text:style-name="P653"><text:span text:style-name="T654">C.</text:span><text:span text:style-name="T655">2</text:span><text:span text:style-name="T656">.-<text:s/></text:span><text:span text:style-name="T657">La Representante, de Nueva Canarias - Frente Amplio, Doña Isabel Guerra Sánchez, realizó los siguientes Ruegos y Preguntas:</text:span></text:p>
      <text:p text:style-name="P658"/>
      <text:p text:style-name="P659"><text:span text:style-name="T660">1.-</text:span><text:span text:style-name="T661"><text:s/></text:span><text:span text:style-name="T662">Solicita información sobre el acondicionamiento de la Carretera de El Faro, en la cual se derrumbó un muro, aunque, afortunadamente, no h</text:span><text:span text:style-name="T663">ubo incidencias porque, en el momento, del derrumbe, no transitaban, por el lugar, ni coches, ni personas.</text:span></text:p>
      <text:p text:style-name="P664"/>
      <text:p text:style-name="P665">El<text:s/>Sr.<text:s/>Alcalde, Don Sergio Nuez Ramos,<text:s/>informa que se está trabajando en ello. Existe un proyecto, por importe de ochocientos mil euros, para esa vía, de quinientos metros, y se repararán todos los muros.</text:p>
      <text:p text:style-name="P666"/>
      <text:p text:style-name="P667"/>
      <text:p text:style-name="P668"><text:span text:style-name="T669">2.-</text:span><text:span text:style-name="T670"><text:s/></text:span><text:span text:style-name="T671">Solicita que se realicen, periódicamente, las lecturas de los contadores, del<text:s/></text:span><text:span text:style-name="T672">suministro de agua de abasto, con la finalidad de evitar acumulaciones, de importes, y que, como consecuencia, de ello, los usuarios, tengan dificultades para pagar el recibo, acumulado, correspondiente. Solicita, también, que, en los próximos Presupuestos, se consignen las cantidades, necesarias,<text:s/></text:span><text:span text:style-name="T673">para adquirir contadores inteligentes, los cuales, además de realizar las lecturas, detectan las fugas de agua.</text:span></text:p>
      <text:p text:style-name="P674"/>
      <text:p text:style-name="P675"><text:span text:style-name="T676">3.-</text:span><text:span text:style-name="T677"><text:s/></text:span><text:span text:style-name="T678">Ruega que se acondicione, el Barrio de Quevedo, asfaltando las calles, que están delante</text:span><text:span text:style-name="T679"><text:s/>de las viviendas, para que, los vecinos, puedan caminar sin temor a caerse. También, es necesario limpiar las hierbas y las enredaderas. Igualmente</text:span><text:span text:style-name="T680">, es necesario suprimir el socavón existente en la Calle Juan Ortega Pulido.</text:span></text:p>
      <text:p text:style-name="P681"/>
      <text:p text:style-name="P682"/>
      <text:p text:style-name="P683"><text:span text:style-name="T684">4.-</text:span><text:span text:style-name="T685"><text:s/></text:span><text:span text:style-name="T686">Solicita que contraten al personal, necesario, para que se agilice la tramitación, de los expedientes, de ayudas, de emergencia social, los cuales tardan varios meses en resolverse.</text:span></text:p>
      <text:p text:style-name="P687"/>
      <text:p text:style-name="P688"/>
      <text:p text:style-name="P689"><text:span text:style-name="T690">5.-</text:span><text:span text:style-name="T691"><text:s/></text:span><text:span text:style-name="T692">Solicita que cese el abandono existente en la Calle<text:s/></text:span><text:span text:style-name="T693">de<text:s/></text:span><text:span text:style-name="T694">L</text:span><text:span text:style-name="T695">omo Cobo</text:span><text:span text:style-name="T696">.</text:span></text:p>
      <text:p text:style-name="P697"/>
      <text:p text:style-name="P698">El<text:s/>Sr. Alcalde,<text:s/>le indica que,<text:s/>la<text:s/>Calle de<text:s/>Lomo<text:s/>Cobo,<text:s/>del<text:s/>Colegio hacia abajo,<text:s/>es privada. Hasta hace<text:s/>poco, tenía una cadena<text:s/>puesta.</text:p>
      <text:p text:style-name="P699"><text:s/></text:p>
      <text:p text:style-name="P700"/>
      <text:p text:style-name="P701"><text:span text:style-name="T702">6.-</text:span><text:span text:style-name="T703"><text:s/></text:span><text:span text:style-name="T704">Solicita el nombre del Coordinador, de los Almacenes Municipales, puesto que, en su opinión, existe un descontrol absoluto.</text:span></text:p>
      <text:p text:style-name="P705"/>
      <text:p text:style-name="P706">El<text:s/>Sr.<text:s/>Alcalde,<text:s/>le indica que hay un<text:s/>Técnico<text:s/>- Coordinador.</text:p>
      <text:p text:style-name="P707"/>
      <text:p text:style-name="P708"><text:span text:style-name="T709">Y, no existiendo más asuntos que tratar, concluye la sesión, a las dieci</text:span><text:span text:style-name="T710">ocho</text:span><text:span text:style-name="T711"><text:s/>horas y<text:s/></text:span><text:span text:style-name="T712">cincuenta y cinco</text:span><text:span text:style-name="T713"><text:s/>minutos, de todo lo cual yo, el Secretario<text:s/></text:span><text:span text:style-name="T714">General</text:span><text:span text:style-name="T715">, certifico</text:span><text:span text:style-name="T716">.</text:span></text:p>
      <text:p text:style-name="P717"/>
      <text:p text:style-name="P718"><text:tab/>Vº Bº<text:s/></text:p>
      <text:p text:style-name="P719"><text:s text:c="4"/>El Alcalde-Presidente,<text:tab/><text:s text:c="19"/><text:s text:c="8"/><text:s/>El Secretario<text:s/>General,</text:p>
      <text:p text:style-name="P720"/>
      <text:p text:style-name="P721"><text:s text:c="4"/>Sergio Nuez Ramos<text:s/><text:tab/><text:s text:c="31"/><text:s text:c="8"/>Rafael Lezcano Pérez</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style:font-name-complex="Times New Roman" fo:font-size="12pt" style:font-size-asian="12pt" style:font-size-complex="10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3763"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t" style:display-name="st"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CharCharCharCarCarCarCarCarCarCarCarCarCarCarCarCarCarCarCar" style:display-name="Char Char Ch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arCar0" style:display-name="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0" style:display-name="Char Char Char C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Car" style:display-name="Char Char Char C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titulo2datosdoc" style:display-name="titulo2datosdoc" style:family="text" style:parent-style-name="Fuentedepárrafopredeter."/>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extoindependiente" style:display-name="Texto independiente" style:family="paragraph" style:parent-style-name="Normal">
      <style:paragraph-properties fo:margin-bottom="0in" fo:line-height="100%"/>
      <style:text-properties style:font-name="Times New Roman" style:font-name-asian="Times New Roman" style:font-name-complex="Times New Roman" style:letter-kerning="tru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true" fo:font-size="12pt" style:font-size-asian="12pt" style:font-size-complex="10pt" style:language-asian="es" style:country-asian="ES"/>
    </style:style>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ableParagraph" style:display-name="Table Paragraph" style:family="paragraph" style:parent-style-name="Normal">
      <style:paragraph-properties style:text-autospace="none" fo:text-align="center"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4pt" style:font-size-asian="14pt" style:font-size-complex="10pt" style:language-asian="zh" style:country-asian="CN" fo:hyphenate="false"/>
    </style:style>
    <style:style style:name="Menciónsinresolver" style:display-name="Mención sin resolver" style:family="text">
      <style:text-properties fo:color="#605E5C" fo:background-color="#E1DFDD"/>
    </style:style>
    <style:style style:name="CharCharCharCarCarCarCarCarCarCarCarCarCarCarCarCarCarCar2" style:display-name="Char Char Char Car Car Car Car Car Car Car Car Car Car Car Car Car Car Car2"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CharCharCharCarCarCarCarCarCarCarCarCarCarCarCarCarCarCar3" style:display-name="Char Char Char Car Car Car Car Car Car Car Car Car Car Car Car Car Car Car3"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abla-celda" style:display-name="tabla-celda" style:family="text" style:parent-style-name="Fuentedepárrafopredeter."/>
    <style:style style:name="CharCharCharCarCarCarCarCarCarCarCarCarCarCarCarCarCarCar4" style:display-name="Char Char Char Car Car Car Car Car Car Car Car Car Car Car Car Car Car Car4"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5" style:display-name="Char Char Char Car Car Car Car Car Car Car Car Car Car Car Car Car Car Car5"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sinformato" style:display-name="Texto sin formato" style:family="paragraph" style:parent-style-name="Normal">
      <style:paragraph-properties fo:margin-bottom="0in" fo:line-height="100%"/>
      <style:text-properties style:font-name="Courier New" style:font-name-complex="Courier New" fo:hyphenate="false"/>
    </style:style>
    <style:style style:name="TextosinformatoCar1" style:display-name="Texto sin formato Car1" style:family="text" style:parent-style-name="Fuentedepárrafopredeter.">
      <style:text-properties style:font-name="Consolas" fo:font-size="10.5pt" style:font-size-asian="10.5pt" style:font-size-complex="10.5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666in" fo:line-height="100%"/>
      <style:text-properties style:font-name="Times New Roman" style:font-name-asian="Times New Roman" style:font-name-complex="Times New Roman" fo:font-size="10pt" style:font-size-asian="10pt" style:font-size-complex="10pt" style:rfc-language-tag="es-ES_tradnl" fo:language="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paragraph-properties fo:text-align="start" fo:margin-bottom="0.1111in" fo:line-height="107%"/>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style>
    <style:style style:name="parrafo" style:display-name="parrafo" style:family="paragraph" style:parent-style-name="Normal">
      <style:paragraph-properties fo:margin-top="0.0694in" fo:margin-bottom="0.0694in" fo:line-height="100%"/>
      <style:text-properties style:font-name="Calibri" style:font-name-asian="Calibri" style:font-name-complex="Calibri" style:language-asian="es" style:country-asian="ES" fo:hyphenate="false"/>
    </style:style>
    <style:style style:name="WW_CharLFO9LVL1" style:family="text">
      <style:text-properties style:font-name="Calibri" style:font-name-asian="Calibri" style:font-name-complex="Times New Roman" fo:font-weight="bold" style:font-weight-asian="bold"/>
    </style:style>
    <text:list-style style:name="Listaactual1" style:display-name="Lista actual1">
      <text:list-level-style-number text:level="1" text:style-name="WW_CharLFO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LO-normal" style:display-name="LO-normal" style:family="paragraph">
      <style:text-properties style:font-name="Calibri" style:font-name-asian="Calibri" style:font-name-complex="Calibri" style:language-asian="zh" style:country-asian="CN" style:language-complex="hi" style:country-complex="IN" fo:hyphenate="false"/>
    </style:style>
    <style:style style:name="markedcontent" style:display-name="markedcontent" style:family="text" style:parent-style-name="Fuentedepárrafopredeter."/>
    <style:style style:name="Revisión" style:display-name="Revisió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Calibri" style:font-name-asian="Calibri" style:font-name-complex="Times New Roman" fo:font-weight="bold" style:font-weight-asian="bold"/>
    </style:style>
    <style:style style:name="WW_CharLFO11LVL1" style:family="text">
      <style:text-properties style:text-position="0% 100%" fo:font-size="11pt" style:font-size-asian="11pt"/>
    </style:style>
    <style:style style:name="WW_CharLFO11LVL2" style:family="text">
      <style:text-properties style:text-position="0% 100%" fo:font-size="11pt" style:font-size-asian="11pt"/>
    </style:style>
    <style:style style:name="WW_CharLFO11LVL3" style:family="text">
      <style:text-properties style:text-position="0% 100%" fo:font-size="11pt" style:font-size-asian="11pt"/>
    </style:style>
    <style:style style:name="WW_CharLFO11LVL4" style:family="text">
      <style:text-properties style:text-position="0% 100%" fo:font-size="11pt" style:font-size-asian="11pt"/>
    </style:style>
    <style:style style:name="WW_CharLFO11LVL5" style:family="text">
      <style:text-properties style:text-position="0% 100%" fo:font-size="11pt" style:font-size-asian="11pt"/>
    </style:style>
    <style:style style:name="WW_CharLFO11LVL6" style:family="text">
      <style:text-properties style:text-position="0% 100%" fo:font-size="11pt" style:font-size-asian="11pt"/>
    </style:style>
    <style:style style:name="WW_CharLFO11LVL7" style:family="text">
      <style:text-properties style:text-position="0% 100%" fo:font-size="11pt" style:font-size-asian="11pt"/>
    </style:style>
    <style:style style:name="WW_CharLFO11LVL8" style:family="text">
      <style:text-properties style:text-position="0% 100%" fo:font-size="11pt" style:font-size-asian="11pt"/>
    </style:style>
    <style:style style:name="WW_CharLFO11LVL9" style:family="text">
      <style:text-properties style:text-position="0% 100%"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2" text:style-name="WW_CharLFO3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3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3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3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3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3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3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3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text:style-name="WW_CharLFO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Times New Roman" style:font-name-complex="Times New Roman" fo:font-size="10pt" style:font-size-asian="10pt" style:font-size-complex="10pt"/>
    </style:style>
    <style:style style:name="T4" style:parent-style-name="Fuentedepárrafopredeter." style:family="text">
      <style:text-properties style:font-name="Times New Roman" style:font-name-complex="Times New Roman" fo:font-size="10pt" style:font-size-asian="10pt" style:font-size-complex="10pt"/>
    </style:style>
    <style:style style:name="T5" style:parent-style-name="Fuentedepárrafopredeter." style:family="text">
      <style:text-properties style:font-name="Times New Roman" style:font-name-complex="Times New Roman" fo:font-size="10pt" style:font-size-asian="10pt" style:font-size-complex="10pt"/>
    </style:style>
    <style:style style:name="T6" style:parent-style-name="Fuentedepárrafopredeter." style:family="text">
      <style:text-properties style:font-name="Times New Roman" style:font-name-complex="Times New Roman" fo:font-size="10pt" style:font-size-asian="10pt" style:font-size-complex="10pt"/>
    </style:style>
    <style:style style:name="T7" style:parent-style-name="Fuentedepárrafopredeter." style:family="text">
      <style:text-properties style:font-name="Times New Roman" style:font-name-complex="Times New Roman" fo:font-size="10pt" style:font-size-asian="10pt" style:font-size-complex="10pt"/>
    </style:style>
    <style:style style:name="T8" style:parent-style-name="Fuentedepárrafopredeter." style:family="text">
      <style:text-properties style:font-name="Times New Roman" style:font-name-complex="Times New Roman" fo:font-size="10pt" style:font-size-asian="10pt" style:font-size-complex="10pt"/>
    </style:style>
    <style:style style:name="T9" style:parent-style-name="Fuentedepárrafopredeter." style:family="text">
      <style:text-properties style:font-name="Times New Roman" style:font-name-complex="Times New Roman" fo:font-size="10pt" style:font-size-asian="10pt" style:font-size-complex="10pt"/>
    </style:style>
    <style:style style:name="T10" style:parent-style-name="Fuentedepárrafopredeter." style:family="text">
      <style:text-properties style:font-name="Times New Roman" style:font-name-complex="Times New Roman" fo:font-size="10pt" style:font-size-asian="10pt" style:font-size-complex="10pt"/>
    </style:style>
    <style:style style:name="P11" style:parent-style-name="Normal"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ORD. (</text:span><text:span text:style-name="T4">09</text:span><text:span text:style-name="T5">-</text:span><text:span text:style-name="T6">02</text:span><text:span text:style-name="T7">-202</text:span><text:span text:style-name="T8">3</text:span><text:span text:style-name="T9">) pág. nº.<text:s/></text:span><text:span text:style-name="T10"><text:page-number text:fixed="false">13</text:page-number></text:span></text:p>
        <text:p text:style-name="P11"><draw:frame draw:style-name="a0" draw:name="Imagen 1" text:anchor-type="as-char" svg:x="0in" svg:y="0in" svg:width="0.8in" svg:height="1.04653in" style:rel-width="scale" style:rel-height="scale"><draw:image xlink:href="media/image1.png" xlink:type="simple" xlink:show="embed" xlink:actuate="onLoad"/><svg:title/><svg:desc/></draw:frame></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rgio Ramirez Rodríguez</meta:initial-creator>
    <dc:creator>Carmen Delia Nuez Ojeda</dc:creator>
    <meta:creation-date>2023-11-08T07:57:00Z</meta:creation-date>
    <dc:date>2023-11-08T07:57:00Z</dc:date>
    <meta:print-date>2023-03-29T08:02:00Z</meta:print-date>
    <meta:template xlink:href="Normal.dotm" xlink:type="simple"/>
    <meta:editing-cycles>2</meta:editing-cycles>
    <meta:editing-duration>PT0S</meta:editing-duration>
    <meta:document-statistic meta:page-count="3" meta:paragraph-count="60" meta:word-count="4633" meta:character-count="30056" meta:row-count="212" meta:non-whitespace-character-count="25483"/>
  </office:meta>
</office:document-meta>
</file>