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oper Md BT" svg:font-family="Cooper Md B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font-weight-complex="bold" style:letter-kerning="true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 style:letter-kerning="true"/>
    </style:style>
    <style:style style:name="T31" style:parent-style-name="Fuentedepárrafopredeter." style:family="text">
      <style:text-properties style:font-weight-complex="bold" style:letter-kerning="true"/>
    </style:style>
    <style:style style:name="P32" style:parent-style-name="Normal" style:family="paragraph">
      <style:text-properties style:font-name-asian="Cooper Md BT" fo:font-weight="bold" style:font-weight-asian="bold" style:letter-kerning="true" fo:font-size="10pt" style:font-size-asian="10pt" style:font-size-complex="10pt"/>
    </style:style>
    <style:style style:name="P33" style:parent-style-name="Normal" style:family="paragraph">
      <style:paragraph-properties fo:text-indent="0.4916in"/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39" style:parent-style-name="Textoennegrita" style:family="text">
      <style:text-properties fo:font-weight="normal" style:font-weight-asian="normal" fo:font-size="10pt" style:font-size-asian="10pt" style:font-size-complex="10pt"/>
    </style:style>
    <style:style style:name="T40" style:parent-style-name="Textoennegrita" style:family="text">
      <style:text-properties fo:font-size="10pt" style:font-size-asian="10pt" style:font-size-complex="10pt"/>
    </style:style>
    <style:style style:name="T41" style:parent-style-name="Textoennegrita" style:family="text">
      <style:text-properties fo:font-weight="normal" style:font-weight-asian="normal" fo:font-size="10pt" style:font-size-asian="10pt" style:font-size-complex="10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Textoennegrita" style:family="text">
      <style:text-properties fo:font-weight="normal" style:font-weight-asian="normal" fo:font-size="10pt" style:font-size-asian="10pt" style:font-size-complex="10pt"/>
    </style:style>
    <style:style style:name="T45" style:parent-style-name="Textoennegrita" style:family="text">
      <style:text-properties fo:font-size="10pt" style:font-size-asian="10pt" style:font-size-complex="10pt"/>
    </style:style>
    <style:style style:name="T46" style:parent-style-name="Textoennegrita" style:family="text">
      <style:text-properties fo:font-weight="normal" style:font-weight-asian="normal"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50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51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53" style:parent-style-name="Normal" style:family="paragraph">
      <style:paragraph-properties fo:widows="0" fo:orphans="0" style:punctuation-wrap="simple" style:text-autospace="none" fo:text-align="justify"/>
    </style:style>
    <style:style style:name="T54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55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63" style:parent-style-name="Normal" style:family="paragraph">
      <style:paragraph-properties fo:widows="0" fo:orphans="0" style:punctuation-wrap="simple" style:text-autospace="none" fo:text-align="justify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65" style:parent-style-name="Normal" style:family="paragraph">
      <style:paragraph-properties fo:widows="0" fo:orphans="0" style:punctuation-wrap="simple" style:text-autospace="none" fo:text-align="justify"/>
    </style:style>
    <style:style style:name="T66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67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69" style:parent-style-name="Normal" style:family="paragraph">
      <style:paragraph-properties fo:widows="0" fo:orphans="0" style:punctuation-wrap="simple" style:text-autospace="none" fo:text-align="justify"/>
    </style:style>
    <style:style style:name="T70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71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73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5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9" style:parent-style-name="Normal" style:family="paragraph">
      <style:paragraph-properties fo:widows="0" fo:orphans="0" style:punctuation-wrap="simple" style:text-autospace="none" fo:text-align="justify"/>
      <style:text-properties style:font-weight-complex="bold" style:letter-kerning="true" fo:font-size="10pt" style:font-size-asian="10pt" style:font-size-complex="10pt"/>
    </style:style>
    <style:style style:name="P80" style:parent-style-name="Normal" style:family="paragraph">
      <style:paragraph-properties fo:widows="0" fo:orphans="0" style:punctuation-wrap="simple" style:text-autospace="none" fo:text-align="justify"/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P81" style:parent-style-name="Normal" style:family="paragraph">
      <style:paragraph-properties fo:widows="0" fo:orphans="0" style:punctuation-wrap="simple" style:text-autospace="none" fo:text-align="justify"/>
    </style:style>
    <style:style style:name="T82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83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85" style:parent-style-name="Normal" style:family="paragraph">
      <style:paragraph-properties fo:widows="0" fo:orphans="0" style:punctuation-wrap="simple" style:text-autospace="none" fo:text-align="justify"/>
    </style:style>
    <style:style style:name="T86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87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89" style:parent-style-name="Normal" style:family="paragraph">
      <style:paragraph-properties fo:widows="0" fo:orphans="0" style:punctuation-wrap="simple" style:text-autospace="none" fo:text-align="justify"/>
    </style:style>
    <style:style style:name="T90" style:parent-style-name="Fuentedepárrafopredeter." style:family="text">
      <style:text-properties style:letter-kerning="true" fo:font-size="10pt" style:font-size-asian="10pt" style:font-size-complex="10pt"/>
    </style:style>
    <style:style style:name="T91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P92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3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4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5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6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97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98" style:parent-style-name="Normal" style:family="paragraph">
      <style:paragraph-properties fo:widows="0" fo:orphans="0" style:punctuation-wrap="simple" style:text-autospace="none" fo:text-align="justify"/>
    </style:style>
    <style:style style:name="T99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100" style:parent-style-name="Fuentedepárrafopredeter." style:family="text">
      <style:text-properties style:font-name-asian="Cooper Md BT" fo:font-weight="bold" style:font-weight-asian="bold" style:letter-kerning="true" fo:font-size="10pt" style:font-size-asian="10pt" style:font-size-complex="10pt"/>
    </style:style>
    <style:style style:name="T101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102" style:parent-style-name="Fuentedepárrafopredeter.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 fo:widows="0" fo:orphans="0" style:punctuation-wrap="simple" style:text-autospace="none" fo:text-align="justify" fo:text-indent="0.5in"/>
      <style:text-properties fo:font-size="10pt" style:font-size-asian="10pt" style:font-size-complex="10pt"/>
    </style:style>
    <style:style style:name="P104" style:parent-style-name="Normal" style:family="paragraph">
      <style:paragraph-properties fo:widows="0" fo:orphans="0" style:punctuation-wrap="simple" style:text-autospace="none" fo:text-indent="0.5in"/>
    </style:style>
    <style:style style:name="T105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106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107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108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109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P110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-asian="Cooper Md BT" fo:font-weight="bold" style:font-weight-asian="bold" style:letter-kerning="true" fo:font-size="10pt" style:font-size-asian="10pt" style:font-size-complex="10pt"/>
    </style:style>
    <style:style style:name="T113" style:parent-style-name="Fuentedepárrafopredeter." style:family="text">
      <style:text-properties style:font-name-asian="Cooper Md BT" style:font-weight-complex="bold" style:letter-kerning="true"/>
    </style:style>
    <style:style style:name="P114" style:parent-style-name="Normal" style:family="paragraph">
      <style:text-properties style:font-name-asian="Cooper Md BT" style:font-weight-complex="bold" style:letter-kerning="true"/>
    </style:style>
    <style:style style:name="P115" style:parent-style-name="Normal" style:family="paragraph">
      <style:paragraph-properties fo:text-align="justify"/>
      <style:text-properties style:font-name-asian="Cooper Md BT" style:font-weight-complex="bold" style:letter-kerning="true"/>
    </style:style>
    <style:style style:name="P116" style:parent-style-name="Normal" style:family="paragraph">
      <style:text-properties style:font-name-asian="Cooper Md BT" style:font-weight-complex="bold" style:letter-kerning="true"/>
    </style:style>
    <style:style style:name="P117" style:parent-style-name="Normal" style:family="paragraph">
      <style:paragraph-properties fo:text-align="justify"/>
      <style:text-properties style:font-name-asian="Cooper Md BT" style:font-weight-complex="bold" style:letter-kerning="true"/>
    </style:style>
    <style:style style:name="P118" style:parent-style-name="Normal" style:family="paragraph">
      <style:text-properties style:font-name-asian="Cooper Md BT" fo:font-weight="bold" style:font-weight-asian="bold" style:letter-kerning="true" fo:font-size="10pt" style:font-size-asian="10pt" style:font-size-complex="10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weight-complex="bold" style:letter-kerning="true"/>
    </style:style>
    <style:style style:name="T121" style:parent-style-name="Fuentedepárrafopredeter." style:family="text">
      <style:text-properties fo:font-weight="bold" style:font-weight-asian="bold" style:letter-kerning="true"/>
    </style:style>
    <style:style style:name="P122" style:parent-style-name="Normal" style:family="paragraph">
      <style:paragraph-properties fo:text-align="justify"/>
      <style:text-properties style:font-weight-complex="bold" style:letter-kerning="true"/>
    </style:style>
    <style:style style:name="P12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12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25" style:parent-style-name="Fuentedepárrafopredeter." style:family="text">
      <style:text-properties style:letter-kerning="true"/>
    </style:style>
    <style:style style:name="T126" style:parent-style-name="Fuentedepárrafopredeter." style:family="text">
      <style:text-properties style:letter-kerning="true"/>
    </style:style>
    <style:style style:name="T127" style:parent-style-name="Fuentedepárrafopredeter." style:family="text">
      <style:text-properties style:letter-kerning="true"/>
    </style:style>
    <style:style style:name="T128" style:parent-style-name="Fuentedepárrafopredeter." style:family="text">
      <style:text-properties fo:font-weight="bold" style:font-weight-asian="bold" style:letter-kerning="true"/>
    </style:style>
    <style:style style:name="P12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130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31" style:parent-style-name="Fuentedepárrafopredeter." style:family="text">
      <style:text-properties fo:font-weight="bold" style:font-weight-asian="bold" style:letter-kerning="true"/>
    </style:style>
    <style:style style:name="T132" style:parent-style-name="Fuentedepárrafopredeter." style:family="text">
      <style:text-properties fo:font-weight="bold" style:font-weight-asian="bold" style:letter-kerning="true"/>
    </style:style>
    <style:style style:name="P133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34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35" style:parent-style-name="Normal" style:family="paragraph">
      <style:paragraph-properties fo:text-indent="0.3937in"/>
    </style:style>
  </office:automatic-styles>
  <office:body>
    <office:text text:use-soft-page-breaks="true">
      <text:p text:style-name="P1"><text:bookmark-start text:name="_Hlk11997755"/>DON <text:s/>RAFAEL LEZCANO PÉREZ, Secretario General del Ilustre Ayuntamiento de la Villa de Teror.-</text:p>
      <text:p text:style-name="P14"/>
      <text:p text:style-name="P15"><text:span text:style-name="T16">C E R T I F I C O :<text:s/></text:span>Que por el Pleno,<text:s/>de la Corporación, en la sesión de fecha<text:s/>22<text:s/>de<text:s/>Junio<text:s/>de 2023, se adoptó el siguiente<text:span text:style-name="T17"><text:s/>ACUERDO</text:span>:</text:p>
      <text:p text:style-name="P18"/>
      <text:p text:style-name="P19"><text:span text:style-name="T20"><text:tab/></text:span><text:span text:style-name="T21"><text:tab/></text:span><text:span text:style-name="T22">“</text:span><text:span text:style-name="T23">SEGUNDO</text:span><text:span text:style-name="T24">.-</text:span><text:span text:style-name="T25"><text:s/></text:span><text:span text:style-name="T26">C</text:span><text:span text:style-name="T27">ONSTITUCIÓN DE LOS GRUPOS POLÍTICOS MUNICIPALES Y DESIGNACIÓN DE SUS PORTAVOCES. ACUERDO QUE PROCEDA.</text:span></text:p>
      <text:p text:style-name="P28"/>
      <text:p text:style-name="P29"><text:span text:style-name="T30"><text:tab/></text:span><text:span text:style-name="T31">Se da cuenta de la Propuesta de Acuerdo, de la Alcaldía-Presidencia, de fecha 21 de Junio de 2023, cuyo contenido es el siguiente:</text:span></text:p>
      <text:p text:style-name="P32"/>
      <text:p text:style-name="P33">“PROPUESTA DE ACUERDO</text:p>
      <text:p text:style-name="P34"/>
      <text:p text:style-name="P35"><text:tab/>En La Villa de Teror, a<text:s/>21 de Junio de 2023.</text:p>
      <text:p text:style-name="P36"/>
      <text:p text:style-name="P37"><text:span text:style-name="T38"><text:tab/>De conformidad con lo establecido en los artículos 24 y siguientes del Reglamento de Organización, Funcionamiento y Régimen Jurídico de las Entidades Locales, aprobado por el Real Decreto 2568/1986, de 28 de Noviembre,<text:s/></text:span><text:span text:style-name="T39">se<text:s/></text:span><text:span text:style-name="T40">PROPONE<text:s/></text:span><text:span text:style-name="T41">al Pleno Corporativo, el siguiente acuerdo:</text:span></text:p>
      <text:p text:style-name="P42"/>
      <text:p text:style-name="P43"><text:span text:style-name="T44"><text:tab/></text:span><text:span text:style-name="T45">PRIMERO.-</text:span><text:span text:style-name="T46"><text:s/>Que<text:s/></text:span><text:span text:style-name="T47">los Grupos Políticos Municipales queden constituidos de la siguiente manera:</text:span></text:p>
      <text:p text:style-name="P48"/>
      <text:p text:style-name="P49"><text:span text:style-name="T50">●<text:s/></text:span><text:span text:style-name="T51">GRUPO NUEVA CANARIAS – FRENTE AMPLIO CANARISTA.</text:span></text:p>
      <text:p text:style-name="P52"/>
      <text:p text:style-name="P53"><text:span text:style-name="T54"><text:tab/></text:span><text:span text:style-name="T55">COMPONENTES:</text:span></text:p>
      <text:p text:style-name="P56"/>
      <text:p text:style-name="P57">1.- Doña María Isabel Guerra Sánchez</text:p>
      <text:p text:style-name="P58">2.- Don José Juan Navarro Santana</text:p>
      <text:p text:style-name="P59">3.- Don José Sebastián Nuez Dávila</text:p>
      <text:p text:style-name="P60">4.- Don Manuel Jesús López Domínguez</text:p>
      <text:p text:style-name="P61">5.- Doña María de las Mercedes Monzón Armas</text:p>
      <text:p text:style-name="P62">6.- Don Samuel de Jesús Suárez Ávila<text:s/></text:p>
      <text:p text:style-name="P63"/>
      <text:p text:style-name="P64"><text:tab/><text:tab/></text:p>
      <text:p text:style-name="P65"><text:span text:style-name="T66"><text:tab/>●<text:s/></text:span><text:span text:style-name="T67">GRUPO POPULAR.</text:span></text:p>
      <text:p text:style-name="P68"/>
      <text:p text:style-name="P69"><text:span text:style-name="T70"><text:tab/></text:span><text:span text:style-name="T71">COMPONENTES:</text:span></text:p>
      <text:p text:style-name="P72"/>
      <text:p text:style-name="P73">1.- Don Sergio Nuez Ramos</text:p>
      <text:p text:style-name="P74">2.- Doña Mónica Nuez Ramos</text:p>
      <text:p text:style-name="P75">3.- Don Manuel Jesús Farias Barrios</text:p>
      <text:p text:style-name="P76">4.- Doña Angharad Quintana Ramos</text:p>
      <text:p text:style-name="P77">5.- Don Henoc del Cristo Acosta Santana</text:p>
      <text:p text:style-name="P78">6.- Don Josué Saúl Déniz Nuez</text:p>
      <text:p text:style-name="P79"/>
      <text:p text:style-name="P80"/>
      <text:p text:style-name="P81"><text:span text:style-name="T82"><text:tab/>●<text:s/></text:span><text:span text:style-name="T83">GRUPO SOCIALISTA.</text:span></text:p>
      <text:p text:style-name="P84"/>
      <text:p text:style-name="P85"><text:span text:style-name="T86"><text:tab/></text:span><text:span text:style-name="T87">COMPONENTES:</text:span></text:p>
      <text:p text:style-name="P88"/>
      <text:p text:style-name="P89"><text:span text:style-name="T90"><text:tab/></text:span><text:span text:style-name="T91">1.- Don José Agustín Arencibia García</text:span></text:p>
      <text:p text:style-name="P92">2.- Doña María Sabina Estévez Sánchez</text:p>
      <text:p text:style-name="P93">3.- Doña Laura Quintana Rodríguez</text:p>
      <text:soft-page-break/>
      <text:p text:style-name="P94">4.- Don Juan Moisés Rodríguez Santana</text:p>
      <text:p text:style-name="P95">5.- Doña Irene María Ortega Cárdenes</text:p>
      <text:p text:style-name="P96"/>
      <text:p text:style-name="P97"/>
      <text:p text:style-name="P98"><text:span text:style-name="T99"><text:tab/></text:span><text:span text:style-name="T100">SEGUNDO.-</text:span><text:span text:style-name="T101"><text:s/>Por aplicación, analógica, del artículo 24 del<text:s/></text:span><text:span text:style-name="T102">Real Decreto 2568/1986, de 28 de noviembre, por el que se aprueba el Reglamento de Organización, Funcionamiento y Régimen Jurídico de las Entidades Locales, los distintos Grupos Políticos deberán designar, en el plazo de cinco días hábiles, a sus Portavoces, así como a sus respectivos suplentes.<text:s/></text:span></text:p>
      <text:p text:style-name="P103"/>
      <text:p text:style-name="P104"><text:span text:style-name="T105">El Alcalde-Presidente,</text:span><text:span text:style-name="T106"><text:s/></text:span><text:span text:style-name="T107">D. Sergio Nuez Ramos</text:span><text:span text:style-name="T108">.</text:span><text:span text:style-name="T109">”</text:span></text:p>
      <text:p text:style-name="P110"/>
      <text:p text:style-name="P111"><text:span text:style-name="T112"><text:tab/></text:span><text:span text:style-name="T113">Seguidamente, el Sr. Alcalde, Don Sergio Nuez Ramos, indica que la Portavoz Titular, del Grupo Popular, será Doña Mónica Nuez Ramos, y el Portavoz Suplente será Don Henoc del Cristo Acosta Santana.</text:span></text:p>
      <text:p text:style-name="P114"/>
      <text:p text:style-name="P115"><text:tab/>El Sr. Concejal, Don José Agustín Arencibia García, manifiesta que será el Portavoz Titular, del Grupo Socialista, y la Portavoz Suplente será Doña María Sabina Estévez Sánchez.</text:p>
      <text:p text:style-name="P116"/>
      <text:p text:style-name="P117"><text:tab/>A continuación, la Sra. Concejala, Doña María de las Mercedes Monzón Armas, señala que la Portavoz Titular, del Grupo Nueva Canarias – Frente Amplio Canarista, será Doña María Isabel Guerra Sánchez y que, ella, Doña María de las Mercedes Monzón, será la Portavoz Suplente.</text:p>
      <text:p text:style-name="P118"/>
      <text:p text:style-name="P119"><text:span text:style-name="T120"><text:tab/>Finalmente, se aprueba, por unanimidad, la constitución, de los Grupos Políticos, anteriormente relacionados.</text:span><text:span text:style-name="T121">”</text:span></text:p>
      <text:p text:style-name="P122"/>
      <text:p text:style-name="P123"/>
      <text:p text:style-name="P124"><text:span text:style-name="T125"><text:tab/></text:span><text:span text:style-name="T126"><text:tab/></text:span><text:span text:style-name="T127">Y para</text:span><text:span text:style-name="T128"><text:s/></text:span>que conste, a los efectos<text:s/>correspondientes, extiendo la presente, en la Villa de Teror, a fecha de la firma electrónica.</text:p>
      <text:p text:style-name="P129"/>
      <text:p text:style-name="P130"><text:span text:style-name="T131"><text:tab/></text:span><text:span text:style-name="T132"><text:tab/></text:span><text:s text:c="5"/><text:s text:c="2"/><text:s text:c="6"/>VºBº</text:p>
      <text:p text:style-name="P133"><text:s text:c="4"/><text:tab/><text:tab/><text:s/>El Alcalde-Presidente, <text:s text:c="2"/><text:s text:c="5"/><text:s text:c="2"/><text:s text:c="8"/><text:s text:c="3"/><text:s text:c="5"/><text:s text:c="15"/>El Secretario General,<text:s text:c="7"/></text:p>
      <text:p text:style-name="P134"><text:s/></text:p>
      <text:p text:style-name="P135"><text:s text:c="2"/><text:s text:c="3"/>Don<text:s/>Sergio Nuez<text:s/>Ramos<text:s text:c="14"/><text:s text:c="4"/><text:s text:c="2"/><text:s text:c="2"/><text:s text:c="3"/><text:s text:c="4"/><text:s text:c="2"/><text:s/><text:s text:c="2"/><text:s text:c="2"/>Don<text:s/>Rafael Lezcano Pérez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oper Md BT" svg:font-family="Cooper Md B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abchar" style:display-name="tabch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125in" svg:height="1.0625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rdinario y Urgente</text:span><text:span text:style-name="T5">, de fecha<text:s/></text:span><text:span text:style-name="T6">22</text:span><text:span text:style-name="T7"><text:s/>de<text:s/></text:span><text:span text:style-name="T8">Junio</text:span><text:span text:style-name="T9"><text:s/></text:span><text:span text:style-name="T10">de 202</text:span><text:span text:style-name="T11">3</text:span><text:span text:style-name="T12"><text:s/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Carmen Delia Nuez Ojeda</dc:creator>
    <meta:creation-date>2023-10-31T07:58:00Z</meta:creation-date>
    <dc:date>2023-10-31T07:58:00Z</dc:date>
    <meta:print-date>2023-03-29T12:5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8" meta:character-count="3172" meta:row-count="22" meta:non-whitespace-character-count="2690"/>
  </office:meta>
</office:document-meta>
</file>