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4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4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4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4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4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4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4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4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7" style:parent-style-name="Normal" style:family="paragraph">
      <style:paragraph-properties fo:text-align="justify" fo:text-indent="0.3937in"/>
      <style:text-properties fo:font-weight="bold" style:font-weight-asian="bold"/>
    </style:style>
    <style:style style:name="P18" style:parent-style-name="Normal" style:family="paragraph">
      <style:paragraph-properties fo:text-align="justify" fo:text-indent="0.4916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P2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2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3" style:parent-style-name="Fuentedepárrafopredeter." style:family="text">
      <style:text-properties fo:font-weight="bold" style:font-weight-asian="bold" style:font-weight-complex="bold" style:letter-kerning="true"/>
    </style:style>
    <style:style style:name="T2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style>
    <style:style style:name="P2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27"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2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30" style:parent-style-name="Fuentedepárrafopredeter." style:family="text">
      <style:text-properties fo:font-weight="bold" style:font-weight-asian="bold" style:font-weight-complex="bold" fo:font-style="italic" style:font-style-asian="italic" style:font-style-complex="italic" style:letter-kerning="true"/>
    </style:style>
    <style:style style:name="T31" style:parent-style-name="Fuentedepárrafopredeter." style:family="text">
      <style:text-properties fo:font-style="italic" style:font-style-asian="italic" style:font-style-complex="italic" style:letter-kerning="true"/>
    </style:style>
    <style:style style:name="P32"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33"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3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3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3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style="italic" style:font-style-asian="italic" style:font-style-complex="italic" style:letter-kerning="true"/>
    </style:style>
    <style:style style:name="P3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38" style:parent-style-name="Fuentedepárrafopredeter." style:family="text">
      <style:text-properties fo:font-style="italic" style:font-style-asian="italic" style:font-style-complex="italic" style:letter-kerning="true"/>
    </style:style>
    <style:style style:name="T39" style:parent-style-name="Fuentedepárrafopredeter." style:family="text">
      <style:text-properties fo:font-weight="bold" style:font-weight-asian="bold" style:font-weight-complex="bold" fo:font-style="italic" style:font-style-asian="italic" style:font-style-complex="italic" style:letter-kerning="true"/>
    </style:style>
    <style:style style:name="P4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4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4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43" style:parent-style-name="Normal" style:family="paragraph">
      <style:paragraph-properties fo:text-align="justify" fo:text-indent="0.475in" fo:background-color="#FFFFFF">
        <style:background-fill draw:fill="solid" draw:fill-color="#FFFFFF"/>
      </style:paragraph-properties>
    </style:style>
    <style:style style:name="T44" style:parent-style-name="Fuentedepárrafopredeter." style:family="text">
      <style:text-properties fo:font-weight="bold" style:font-weight-asian="bold" style:font-weight-complex="bold" fo:font-size="10pt" style:font-size-asian="10pt" style:font-size-complex="10pt"/>
    </style:style>
    <style:style style:name="T4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46" style:parent-style-name="Normal" style:family="paragraph">
      <style:paragraph-properties fo:widows="0" fo:orphans="0" style:text-autospace="none" fo:text-align="justify" fo:text-indent="0.475in" fo:background-color="#FFFFFF">
        <style:background-fill draw:fill="solid" draw:fill-color="#FFFFFF"/>
      </style:paragraph-properties>
      <style:text-properties fo:font-size="10pt" style:font-size-asian="10pt" style:font-size-complex="10pt"/>
    </style:style>
    <style:style style:name="P47" style:parent-style-name="Normal" style:family="paragraph">
      <style:paragraph-properties fo:widows="0" fo:orphans="0" style:text-autospace="none" fo:text-align="justify" fo:text-indent="0.4597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48" style:parent-style-name="Normal" style:family="paragraph">
      <style:paragraph-properties fo:widows="0" fo:orphans="0" style:text-autospace="none" fo:text-align="justify" fo:text-indent="0.4597in" fo:background-color="#FFFFFF">
        <style:background-fill draw:fill="solid" draw:fill-color="#FFFFFF"/>
      </style:paragraph-properties>
      <style:text-properties fo:font-size="10pt" style:font-size-asian="10pt" style:font-size-complex="10pt"/>
    </style:style>
    <style:style style:name="P49" style:parent-style-name="Normal" style:family="paragraph">
      <style:paragraph-properties fo:widows="0" fo:orphans="0" style:text-autospace="none" fo:text-align="justify" fo:text-indent="0.4798in" fo:background-color="#FFFFFF">
        <style:tab-stops>
          <style:tab-stop style:type="left" style:position="6.4847in"/>
        </style:tab-stops>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50" style:parent-style-name="Normal" style:family="paragraph">
      <style:paragraph-properties fo:widows="0" fo:orphans="0" style:text-autospace="none" fo:text-align="justify" fo:text-indent="0.4798in" fo:background-color="#FFFFFF">
        <style:tab-stops>
          <style:tab-stop style:type="left" style:position="6.4847in"/>
        </style:tab-stops>
        <style:background-fill draw:fill="solid" draw:fill-color="#FFFFFF"/>
      </style:paragraph-properties>
      <style:text-properties fo:font-size="10pt" style:font-size-asian="10pt" style:font-size-complex="10pt"/>
    </style:style>
    <style:style style:name="P51"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52"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font-size="10pt" style:font-size-asian="10pt" style:font-size-complex="10pt"/>
    </style:style>
    <style:style style:name="P53" style:parent-style-name="Normal" style:family="paragraph">
      <style:paragraph-properties fo:widows="0" fo:orphans="0" style:text-autospace="none" fo:text-align="justify" fo:text-indent="0.5097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54" style:parent-style-name="Normal" style:family="paragraph">
      <style:paragraph-properties fo:widows="0" fo:orphans="0" style:text-autospace="none" fo:text-align="justify" fo:text-indent="0.5097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55" style:parent-style-name="Normal" style:family="paragraph">
      <style:paragraph-properties fo:widows="0" fo:orphans="0" style:text-autospace="none" fo:text-align="justify" fo:text-indent="0.5097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56" style:parent-style-name="Normal" style:family="paragraph">
      <style:paragraph-properties fo:widows="0" fo:orphans="0" style:text-autospace="none" fo:text-align="justify" fo:text-indent="0.5097in" fo:background-color="#FFFFFF">
        <style:background-fill draw:fill="solid" draw:fill-color="#FFFFFF"/>
      </style:paragraph-properties>
      <style:text-properties fo:font-size="10pt" style:font-size-asian="10pt" style:font-size-complex="10pt"/>
    </style:style>
    <style:style style:name="P57" style:parent-style-name="Normal" style:family="paragraph">
      <style:paragraph-properties fo:widows="0" fo:orphans="0" style:text-autospace="none" fo:text-align="justify" fo:text-indent="0.475in" fo:background-color="#FFFFFF">
        <style:background-fill draw:fill="solid" draw:fill-color="#FFFFFF"/>
      </style:paragraph-properties>
    </style:style>
    <style:style style:name="T58"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59" style:parent-style-name="Normal" style:family="paragraph">
      <style:paragraph-properties fo:widows="0" fo:orphans="0" style:text-autospace="none" fo:text-align="justify"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60" style:parent-style-name="Normal" style:family="paragraph">
      <style:paragraph-properties fo:widows="0" fo:orphans="0" style:text-autospace="none" fo:text-align="justify" fo:text-indent="0.475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61" style:parent-style-name="Normal" style:family="paragraph">
      <style:paragraph-properties fo:widows="0" fo:orphans="0" style:text-autospace="none" fo:text-align="justify" fo:background-color="#FFFFFF">
        <style:tab-stops>
          <style:tab-stop style:type="left" style:position="4.8902in"/>
        </style:tab-stops>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62"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63"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fo:font-size="10pt" style:font-size-asian="10pt" style:font-size-complex="10pt"/>
    </style:style>
    <style:style style:name="P64" style:parent-style-name="Normal" style:family="paragraph">
      <style:paragraph-properties fo:widows="0" fo:orphans="0" style:text-autospace="none" fo:text-align="justify" fo:text-indent="0.4652in" fo:background-color="#FFFFFF">
        <style:background-fill draw:fill="solid" draw:fill-color="#FFFFFF"/>
      </style:paragraph-properties>
    </style:style>
    <style:style style:name="T6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66" style:parent-style-name="Fuentedepárrafopredeter." style:family="text">
      <style:text-properties fo:font-style="italic" style:font-style-asian="italic" style:font-style-complex="italic" fo:color="#08189A" fo:font-size="10pt" style:font-size-asian="10pt" style:font-size-complex="10pt" style:rfc-language-tag="es-ES_tradnl" fo:language="es" style:rfc-language-tag-asian="es-ES_tradnl" style:language-asian="es"/>
    </style:style>
    <style:style style:name="T6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68" style:parent-style-name="Normal" style:family="paragraph">
      <style:paragraph-properties fo:widows="0" fo:orphans="0" style:text-autospace="none" fo:text-align="justify" fo:text-indent="0.4652in" fo:background-color="#FFFFFF">
        <style:background-fill draw:fill="solid" draw:fill-color="#FFFFFF"/>
      </style:paragraph-properties>
      <style:text-properties fo:font-size="10pt" style:font-size-asian="10pt" style:font-size-complex="10pt"/>
    </style:style>
    <style:style style:name="P69" style:parent-style-name="Normal" style:family="paragraph">
      <style:paragraph-properties fo:widows="0" fo:orphans="0" style:text-autospace="none" fo:text-align="justify" fo:text-indent="0.4798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70" style:parent-style-name="Normal" style:family="paragraph">
      <style:paragraph-properties fo:widows="0" fo:orphans="0" style:text-autospace="none" fo:text-align="justify" fo:text-indent="0.4798in" fo:background-color="#FFFFFF">
        <style:background-fill draw:fill="solid" draw:fill-color="#FFFFFF"/>
      </style:paragraph-properties>
      <style:text-properties fo:font-size="10pt" style:font-size-asian="10pt" style:font-size-complex="10pt"/>
    </style:style>
    <style:style style:name="P71" style:parent-style-name="Normal" style:family="paragraph">
      <style:paragraph-properties fo:widows="0" fo:orphans="0" style:text-autospace="none" fo:text-align="justify" fo:text-indent="0.4701in" fo:background-color="#FFFFFF">
        <style:background-fill draw:fill="solid" draw:fill-color="#FFFFFF"/>
      </style:paragraph-properties>
    </style:style>
    <style:style style:name="T72"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73" style:parent-style-name="Normal" style:family="paragraph">
      <style:paragraph-properties fo:widows="0" fo:orphans="0" style:text-autospace="none" fo:text-align="justify" fo:background-color="#FFFFFF">
        <style:background-fill draw:fill="solid" draw:fill-color="#FFFFFF"/>
      </style:paragraph-properties>
      <style:text-properties fo:color="#000000" fo:letter-spacing="-0.0034in" fo:font-size="10pt" style:font-size-asian="10pt" style:font-size-complex="10pt" style:rfc-language-tag="es-ES_tradnl" fo:language="es" style:rfc-language-tag-asian="es-ES_tradnl" style:language-asian="es"/>
    </style:style>
    <style:style style:name="P74" style:parent-style-name="Normal" style:family="paragraph">
      <style:paragraph-properties fo:widows="0" fo:orphans="0" style:text-autospace="none" fo:text-align="justify" fo:text-indent="0.4701in" fo:background-color="#FFFFFF">
        <style:background-fill draw:fill="solid" draw:fill-color="#FFFFFF"/>
      </style:paragraph-properties>
    </style:style>
    <style:style style:name="T75" style:parent-style-name="Fuentedepárrafopredeter." style:family="text">
      <style:text-properties fo:color="#000000" fo:letter-spacing="-0.0034in" fo:font-size="10pt" style:font-size-asian="10pt" style:font-size-complex="10pt" style:rfc-language-tag="es-ES_tradnl" fo:language="es" style:rfc-language-tag-asian="es-ES_tradnl" style:language-asian="es"/>
    </style:style>
    <style:style style:name="T76" style:parent-style-name="Fuentedepárrafopredeter." style:family="text">
      <style:text-properties fo:font-weight="bold" style:font-weight-asian="bold" style:font-weight-complex="bold" fo:font-size="10pt" style:font-size-asian="10pt" style:font-size-complex="10pt"/>
    </style:style>
    <style:style style:name="P77"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font-weight="bold" style:font-weight-asian="bold" style:font-weight-complex="bold" fo:font-size="10pt" style:font-size-asian="10pt" style:font-size-complex="10pt"/>
    </style:style>
    <style:style style:name="P78"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font-weight="bold" style:font-weight-asian="bold" style:font-weight-complex="bold" fo:font-size="10pt" style:font-size-asian="10pt" style:font-size-complex="10pt"/>
    </style:style>
    <style:style style:name="P79" style:parent-style-name="Normal" style:family="paragraph">
      <style:paragraph-properties fo:widows="0" fo:orphans="0" style:text-autospace="none" fo:text-align="justify" fo:text-indent="0.4701in" fo:background-color="#FFFFFF">
        <style:background-fill draw:fill="solid" draw:fill-color="#FFFFFF"/>
      </style:paragraph-properties>
      <style:text-properties fo:font-weight="bold" style:font-weight-asian="bold" style:font-weight-complex="bold" fo:font-size="10pt" style:font-size-asian="10pt" style:font-size-complex="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8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7" style:parent-style-name="Fuentedepárrafopredeter." style:family="text">
      <style:text-properties fo:font-size="11.5pt" style:font-size-asian="11.5pt" style:font-size-complex="11.5pt"/>
    </style:style>
    <style:style style:name="T88" style:parent-style-name="Fuentedepárrafopredeter." style:family="text">
      <style:text-properties fo:font-weight="bold" style:font-weight-asian="bold" style:font-weight-complex="bold" fo:font-size="11.5pt" style:font-size-asian="11.5pt" style:font-size-complex="11.5pt"/>
    </style:style>
    <style:style style:name="T89" style:parent-style-name="Fuentedepárrafopredeter." style:family="text">
      <style:text-properties fo:font-size="11.5pt" style:font-size-asian="11.5pt" style:font-size-complex="11.5pt"/>
    </style:style>
    <style:style style:name="T90" style:parent-style-name="Fuentedepárrafopredeter." style:family="text">
      <style:text-properties fo:font-size="11.5pt" style:font-size-asian="11.5pt" style:font-size-complex="11.5pt"/>
    </style:style>
    <style:style style:name="P9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1.5pt" style:font-size-asian="11.5pt" style:font-size-complex="11.5pt"/>
    </style:style>
    <style:style style:name="P9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93" style:parent-style-name="Fuentedepárrafopredeter." style:family="text">
      <style:text-properties fo:font-size="11.5pt" style:font-size-asian="11.5pt" style:font-size-complex="11.5pt"/>
    </style:style>
    <style:style style:name="T94" style:parent-style-name="Fuentedepárrafopredeter." style:family="text">
      <style:text-properties fo:font-size="11.5pt" style:font-size-asian="11.5pt" style:font-size-complex="11.5pt"/>
    </style:style>
    <style:style style:name="T95" style:parent-style-name="Fuentedepárrafopredeter." style:family="text">
      <style:text-properties fo:font-weight="bold" style:font-weight-asian="bold" style:font-weight-complex="bold" style:letter-kerning="true"/>
    </style:style>
    <style:style style:name="P96" style:parent-style-name="Normal" style:family="paragraph">
      <style:paragraph-properties fo:text-align="justify" fo:text-indent="0.4916in"/>
      <style:text-properties style:font-name-asian="Calibri" fo:font-style="italic" style:font-style-asian="italic" style:font-style-complex="italic" style:language-asian="en" style:country-asian="US"/>
    </style:style>
    <style:style style:name="P97"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98" style:parent-style-name="Fuentedepárrafopredeter." style:family="text">
      <style:text-properties style:letter-kerning="true"/>
    </style:style>
    <style:style style:name="T99" style:parent-style-name="Fuentedepárrafopredeter." style:family="text">
      <style:text-properties style:letter-kerning="true"/>
    </style:style>
    <style:style style:name="T100" style:parent-style-name="Fuentedepárrafopredeter." style:family="text">
      <style:text-properties style:letter-kerning="true"/>
    </style:style>
    <style:style style:name="T101" style:parent-style-name="Fuentedepárrafopredeter." style:family="text">
      <style:text-properties fo:font-weight="bold" style:font-weight-asian="bold" style:letter-kerning="true"/>
    </style:style>
    <style:style style:name="P10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03"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04" style:parent-style-name="Fuentedepárrafopredeter." style:family="text">
      <style:text-properties fo:font-weight="bold" style:font-weight-asian="bold" style:letter-kerning="true"/>
    </style:style>
    <style:style style:name="T105" style:parent-style-name="Fuentedepárrafopredeter." style:family="text">
      <style:text-properties fo:font-weight="bold" style:font-weight-asian="bold" style:letter-kerning="true"/>
    </style:style>
    <style:style style:name="P106"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07"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08"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09" style:parent-style-name="Normal" style:family="paragraph">
      <style:paragraph-properties fo:text-indent="0.3937in"/>
    </style:style>
  </office:automatic-styles>
  <office:body>
    <office:text text:use-soft-page-breaks="true">
      <text:p text:style-name="P1"><text:bookmark-start text:name="_Hlk11997755"/>DON <text:s/>RAFAEL LEZCANO PÉREZ, Secretario General del Ilustre Ayuntamiento de la Villa de Teror.-</text:p>
      <text:p text:style-name="P17"/>
      <text:p text:style-name="P18"><text:span text:style-name="T19">C E R T I F I C O :<text:s/></text:span>Que por el Pleno,<text:s/>de la Corporación, en la sesión de fecha<text:s/>11<text:s/>de<text:s/>Septiembre<text:s/>de 2024, se adoptó el siguiente<text:span text:style-name="T20"><text:s/>ACUERDO</text:span>:</text:p>
      <text:p text:style-name="P21"/>
      <text:p text:style-name="P22"><text:span text:style-name="T23">“</text:span><text:span text:style-name="T24">SEGUNDO.- TOMA DE CONOCIMIENTO DE LA RENUNCIA DEL SR. CONCEJAL, DON HENOC DEL CRISTO ACOSTA SANTANA</text:span><text:span text:style-name="T25">.</text:span></text:p>
      <text:p text:style-name="P26"/>
      <text:p text:style-name="P27"><text:s/><text:tab/><text:tab/>Se da cuenta de la petición,<text:s/>de fecha de 2 de Septiembre de 2024, formulada por el Sr. Don Henoc del Cristo Acosta Santana,<text:s/>Concejal del Partido Popular, cuyo contenido literal es el siguiente:</text:p>
      <text:p text:style-name="P28"/>
      <text:p text:style-name="P29"><text:span text:style-name="T30">“</text:span><text:span text:style-name="T31">HENOC DEL CRISTO ACOSTA SANTANA, concejal electo del Partido Popular de esta Corporación, ante este Organismo comparece, y como mejor proceda en derecho EXPONE:</text:span></text:p>
      <text:p text:style-name="P32"/>
      <text:p text:style-name="P33">Que por medio de la presente renuncio a mi acta de concejal por motivos de salud, solicitando que se dé traslado del presente escrito al Pleno Municipal, al objeto de que tome debido conocimiento, de conformidad con lo dispuesto en el art. 9.4 del Real Decreto 2568/1986, de 26 de noviembre, por el que se aprueba el Reglamento de Organización, Funcionamiento y Régimen Jurídico de las Entidades Locales.</text:p>
      <text:p text:style-name="P34"/>
      <text:p text:style-name="P35">En la Villa de Teror, a 2 de septiembre de 2024.</text:p>
      <text:p text:style-name="P36"/>
      <text:p text:style-name="P37"><text:span text:style-name="T38">Fdo.: Henoc del Cristo Acosta Santana.</text:span><text:span text:style-name="T39">”</text:span></text:p>
      <text:p text:style-name="P40"/>
      <text:p text:style-name="Default"/>
      <text:p text:style-name="P41"><text:s/><text:tab/><text:tab/>A continuación, Don Henoc del Cristo Acosta Santana, leyó un escrito, cuyo contenido es el siguiente:</text:p>
      <text:p text:style-name="P42"/>
      <text:p text:style-name="P43"><text:tab/><text:span text:style-name="T44">“</text:span><text:span text:style-name="T45">Llega un momento en el que nuestro cuerpo y, la mente en particular, dicen "basta". Es por ello que, por razones de salud, incompatibles con el ejercicio de mi cargo, me hacen tomar la difícil decisión de dejar mi acta como concejal en el Ayuntamiento de Teror después de casi 11 años.</text:span></text:p>
      <text:p text:style-name="P46"/>
      <text:p text:style-name="P47">Atrás queda un lejano 2010 en el que empecé a formar parte de un proyecto político que me resultó atractivo para Teror; un 2011 donde nos quedamos a las puertas de entrar a formar parte del gobierno municipal; un 2013 en el que, por circunstancias de la vida, me vi año y medio como concejal en la oposición que me sirvió para conocer un poco mejor la administración local desde otra perspectiva. Por todo este tiempo vivido, quiero agradecer a Sergio Nuez, en estas dos últimas legislaturas, la iniciada en 2019 y 2023 respectivamente, así como a José Luis Báez, en las correspondientes a 2011 y 2015, el que pensasen en mí para acompañarles y así poder aportar mi granito de arena al desarrollo, en este caso cultural, del municipio de Teror.</text:p>
      <text:p text:style-name="P48"/>
      <text:p text:style-name="P49">En este largo tiempo de baja médica he aprendido que, en política, como en otros muchos puestos de trabajo, somos un número. Y no solo en política, para la propia Sanidad Pública también lo eres. Esto hace que se te quede cierto sabor agridulce al tomar una decisión como ésta. Ahí lo de deseo dejar, solamente, con estas palabras, quiero lanzar un mensaje directo y que cale con respecto a determinadas dolencias invisibles para algunos profesionales o personas.</text:p>
      <text:p text:style-name="P50"/>
      <text:p text:style-name="P51">Lo positivo que puedo sacar de estos malos momentos, es que comienzas a darte cuenta de .que la vida<text:s/><text:soft-page-break/>sigue, con o sin ti; que nadie es imprescindible, así como, tristemente, que la empatía está sobrevalorada.</text:p>
      <text:p text:style-name="P52"/>
      <text:p text:style-name="P53">Ahora bien, después de estas primeras palabras deseo dar las gracias a las personas del grupo de gobierno que se han tomado la molestia, en algún momento, de saber cómo estaba. Destacando nuevamente y sobremanera a D. Sergio Nuez Ramos, alcalde-presidente de esta Institución que, no solo ha estado, está y estará a la altura como regidor de este municipio, sino que lo es, además, como un gran ser humano. Su cercanía va más allá de la política. Lleva grabado a fuego el "dar lo máximo por los demás" y, conmigo lo ha hecho por encima de lo esperado.</text:p>
      <text:p text:style-name="P54"/>
      <text:p text:style-name="P55">Gracias Sergio. Al resto de compañeros de mi partido, gracias por aguantarme, que sé que no ha sido fácil, pero en unos segundos, quizás, entiendan el porqué de determinadas actitudes. Al resto del grupo de gobierno, los que están y los que ya no están, gracias.</text:p>
      <text:p text:style-name="P56"/>
      <text:p text:style-name="P57"><text:span text:style-name="T58">Me voy con mis luces y con mis sombras. Por estas últimas, pedirle disculpas al pueblo de Teror, ya que estar en un puesto como este, lleva a cometer errores, en mi caso quizás, puedan tener la consideración de tropiezos ya que las áreas que he dirigido se valoran siempre desde la subjetividad. En cultura y fiestas, las cosas gustan o no gustan, simplemente, para algunas personas aciertas y para otras no. Pero a esas personas que he podido fallar, mis más sinceras disculpas.</text:span></text:p>
      <text:p text:style-name="P59"/>
      <text:p text:style-name="P60">Sobre mis luces no deseo hablar, nunca he sido de vanaglorias ni de aplausos . Solo he intentado cumplir con mi pueblo.</text:p>
      <text:p text:style-name="P61"/>
      <text:p text:style-name="P62">Deseo remarcar que, quizás dentro del grupo de gobierno, puede que haya cometido errores, por los que pido también perdón. Un diagnóstico tardío sobre mi autismo me ha hecho pensar que sí, que cometí errores, pero que algunos de ellos tenían una base que yo desconocía. Aun así, perdón. No soy ni deseo ser perfecto. Nadie lo es.</text:p>
      <text:p text:style-name="P63"/>
      <text:p text:style-name="P64"><text:span text:style-name="T65">A los compañeros que, desde 2015 han pasado por este salón de plenos, concejales que ya no están, compañeros de los distintos grupos de gobierno a los que he pertenecido y a los compañeros/as de la oposición, darles las gracias. Porque, ya fuese para bien o para mal</text:span><text:span text:style-name="T66"><text:s/></text:span><text:span text:style-name="T67">o mejor dicho, entre comillas, menos bien, he aprendido mucho. Lo bueno, me lo guardo y lo malo lo destierro. Se llama aprendizaje.</text:span></text:p>
      <text:p text:style-name="P68"/>
      <text:p text:style-name="P69">Por último, AGRADECER EN MAYÚSCULAS a mi corta familia que, en los últimos meses han tenido que bregar conmigo para poder dar pasos hacia adelante. Familia, aún queda un trecho largo, pero estoy convencido que lo lograré gracias a uds.</text:p>
      <text:p text:style-name="P70"/>
      <text:p text:style-name="P71"><text:span text:style-name="T72">Sin más, desearle a la persona que me suceda en el cargo lo mejor, que tenga paciencia y, sobre todo muchas ganas. Teror y sus vecinos y vecinas te esperan Ylenia.</text:span></text:p>
      <text:p text:style-name="P73"/>
      <text:p text:style-name="P74"><text:span text:style-name="T75">GRACIAS A TODOS Y TODAS. HASTA SIEMPRE.</text:span><text:span text:style-name="T76">”</text:span></text:p>
      <text:p text:style-name="P77"/>
      <text:p text:style-name="P78"/>
      <text:p text:style-name="P79"/>
      <text:p text:style-name="P80">Seguidamente, intervinieron los Portavoces,<text:s/>de los distintos<text:s/>Grupos<text:s/>Políticos, Don José Juan Navarro Santana y Don José Agustín Arencibia García, quienes<text:s/>le<text:s/>agradecieron, a Don Henoc,<text:s/>la labor realizada, deseándole los mayores éxitos en<text:s/>el futuro.</text:p>
      <text:p text:style-name="P81"/>
      <text:p text:style-name="P82"/>
      <text:p text:style-name="P83">El Sr. Alcalde, Don Sergio Nuez Ramos,<text:s/>le quiso agradecer, y valorar, en nombre del Ayuntamiento de Teror, y no sólo del Grupo de Gobierno Municipal, sino de toda la Corporación, la labor, desempeñada, por Don Henoc Acosta Santana, como Concejal, de Cultura y Festejos, durante todos estos años. Desde que comenzaron, en el año 2011, ha sido un Concejal, ejemplar, asumiendo, con responsabilidad, y compromiso, las tareas propias de cada Concejalía, y seguirá siendo un componente, más, en el Partido Popular. Como amigo, le indica que, la Política,<text:s/><text:soft-page-break/>desgasta y, lo primero, es la salud. Le desea que se recupere, pronto, y que se apoye en su familia, y en su profesión. Siempre puede contar, con él, para ayudarle en lo que pueda.</text:p>
      <text:p text:style-name="P84"/>
      <text:p text:style-name="P85"/>
      <text:p text:style-name="P86"><text:tab/><text:tab/><text:span text:style-name="T87">A continuación, el Pleno, del Ayuntamiento de Teror, tomó conocimiento, de la petición, de<text:s/></text:span><text:span text:style-name="T88">DON HENOC DEL CRISTO ACOSTA SANTANA,<text:s/></text:span><text:span text:style-name="T89">quien<text:s/></text:span><text:span text:style-name="T90">resultó elegido Concejal, del Partido Popular, en las Elecciones Municipales, celebradas el día 28 de Mayo de 2023. Su número, de orden, en la candidatura, de dicho Partido, fue el quinto.</text:span></text:p>
      <text:p text:style-name="P91"/>
      <text:p text:style-name="P92"><text:span text:style-name="T93"><text:tab/></text:span><text:span text:style-name="T94"><text:tab/>Al mismo tiempo, el Pleno, del Ilustre Ayuntamiento de la Villa de Teror, provincia de Las Palmas, acordó solicitarle, a la Junta Electoral Central, la emisión, de la Credencial de Concejal, de la siguiente candidata, en la lista, del Partido Popular, por el municipio, de Teror, y que es Doña Ylenia Agustina Sánchez Mendoza.</text:span><text:span text:style-name="T95">”</text:span></text:p>
      <text:p text:style-name="P96"/>
      <text:p text:style-name="P97"><text:span text:style-name="T98"><text:tab/></text:span><text:span text:style-name="T99"><text:tab/></text:span><text:span text:style-name="T100">Y para</text:span><text:span text:style-name="T101"><text:s/></text:span>que conste, a los efectos<text:s/>correspondientes, extiendo la presente, en la Villa de Teror, a fecha de la firma electrónica.</text:p>
      <text:p text:style-name="P102"/>
      <text:p text:style-name="P103"><text:span text:style-name="T104"><text:tab/></text:span><text:span text:style-name="T105"><text:tab/></text:span><text:s text:c="5"/><text:s text:c="2"/><text:s text:c="6"/>VºBº</text:p>
      <text:p text:style-name="P106"><text:s text:c="4"/><text:tab/><text:tab/><text:s/>El Alcalde-Presidente, <text:s text:c="2"/><text:s text:c="5"/><text:s text:c="2"/><text:s text:c="8"/><text:s text:c="3"/><text:s text:c="5"/><text:s text:c="15"/>El Secretario General,<text:s text:c="2"/></text:p>
      <text:p text:style-name="P107"/>
      <text:p text:style-name="P108"><text:s text:c="5"/></text:p>
      <text:p text:style-name="P109"><text:s text:c="2"/><text:s text:c="3"/>Don<text:s/>Sergio Nuez<text:s/>Ramos<text:s text:c="14"/><text:s text:c="4"/><text:s text:c="2"/><text:s text:c="2"/><text:s text:c="3"/><text:s text:c="4"/><text:s text:c="2"/><text:s/><text:s text:c="2"/><text:s text:c="2"/>Don<text:s/>Rafael Lezcano Pérez<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abchar" style:display-name="tabchar" style:family="text" style:parent-style-name="Fuentedepárrafopredeter."/>
    <style:style style:name="Ref.denotaalpie" style:display-name="Ref. de nota al pie" style:family="text">
      <style:text-properties style:text-position="super 65%"/>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3">
      <text:list-level-style-bullet text:level="1" text:style-name="WW_CharLFO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4">
      <text:list-level-style-bullet text:level="1" text:style-name="WW_CharLFO4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4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4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4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4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4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4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4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4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P16"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7917in" svg:height="1.05833in" style:rel-width="scale" style:rel-height="scale"><draw:image xlink:href="media/image1.png" xlink:type="simple" xlink:show="embed" xlink:actuate="onLoad"/><svg:title/><svg:desc/></draw:frame><text:s text:c="15"/></text:p>
        <text:p text:style-name="P2"><text:s text:c="57"/><text:span text:style-name="T3">Pleno<text:s/></text:span><text:span text:style-name="T4">Extrao</text:span><text:span text:style-name="T5">rdinario</text:span><text:span text:style-name="T6">, de<text:s/></text:span><text:span text:style-name="T7">1</text:span><text:span text:style-name="T8">1</text:span><text:span text:style-name="T9"><text:s/>de<text:s/></text:span><text:span text:style-name="T10">Septiembre</text:span><text:span text:style-name="T11"><text:s/></text:span><text:span text:style-name="T12">de 20</text:span><text:span text:style-name="T13">2</text:span><text:span text:style-name="T14">4</text:span><text:span text:style-name="T15"><text:s/></text:span></text:p>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0-09T12:06:00Z</meta:creation-date>
    <dc:date>2024-10-09T12:06:00Z</dc:date>
    <meta:print-date>2023-03-29T12:50:00Z</meta:print-date>
    <meta:template xlink:href="Normal.dotm" xlink:type="simple"/>
    <meta:editing-cycles>2</meta:editing-cycles>
    <meta:editing-duration>PT0S</meta:editing-duration>
    <meta:document-statistic meta:page-count="3" meta:paragraph-count="15" meta:word-count="1167" meta:character-count="7572" meta:row-count="53" meta:non-whitespace-character-count="6420"/>
  </office:meta>
</office:document-meta>
</file>